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2
                  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tot het bijvoeren van grote grazers in de (af)gesloten gebieden tijdens lang aanhoudende vorstperiodes;</text:p>
      <text:p text:style-name="algemeen">verzoekt de regering voorts tot diervriendelijke, gebiedsafhankelijke geboortebeperking door middel van een zogenoemde prikpil
                  door dierenartsen met een (verdovings)wapenvergunning,
               </text:p>
      <text:p text:style-name="algemeen">en gaat over tot de orde van de dag.</text:p>
      <text:p text:style-name="ondertekening.end">Grau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