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JACOBI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inrichting en realisatie van een aantal natuurgebieden ernstig is vertraagd in afwachting van de aankoop
                  van de laatste hectares;
               </text:p>
      <text:p text:style-name="algemeen">overwegende, dat de uitvoering van de ecologische hoofdstructuur vertraging heeft opgelopen;</text:p>
      <text:p text:style-name="algemeen">van mening, dat door het versneld aankopen van de laatste hectares die nodig zijn voor het afronden en daadwerkelijk realiseren
                  van deze natuurgebieden, deze gebieden versneld ingericht kunnen worden en dat dan behalve aan kwalitatief hoogwaardige natuur
                  er ook een impuls wordt gegeven aan de werkgelegenheid;
               </text:p>
      <text:p text:style-name="algemeen">overwegende, dat op deze manier mensen eerder van de natuur kunnen genieten;</text:p>
      <text:p text:style-name="algemeen">verzoekt de regering een eerste versnelling van de realisatie van de natuur te realiseren voor gebieden als: Dwingelerveld
                  (Drenthe), Beerzedal (Noord-Brabant), Springendal (Overijssel), Friesch-Drentse Wold (Friesland), Park Lingezegen (Gelderland),
                  de Peel (Noord-Brabant), Plan Tureluur (Zeeland), Polder Stein (Zuid-Holland), naast de Dienste Landelijk Gebied (DLG) een
                  gebiedsregisseur in te zetten die met deskundigheid en gezag ingeroepen kan worden bij verplaatsing, uitkoop en onteigening
                  en zich inzet voor grondverwerving om deze gebieden in de komende twee jaar te realiseren,
               </text:p>
      <text:p text:style-name="algemeen">en gaat over tot de orde van de dag.</text:p>
      <text:p text:style-name="ondertekening">Jacobi </text:p>
      <text:p text:style-name="ondertekening">Van Veldhoven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