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SLOB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binnenvaartsector een goede achterlandvisie ontbeert zodat niet duidelijk is of vaarwegen, havens en overslagterminals
                  berekend zijn op de groeiende transportstromen;
               </text:p>
      <text:p text:style-name="algemeen">verzoekt de regering een masterplan achterlandverbindingen binnenvaart te maken,</text:p>
      <text:p text:style-name="algemeen">en gaat over tot de orde van de dag.</text:p>
      <text:p text:style-name="alineagroep">Slob</text:p>
      <text:p text:style-name="alineagroep">Dijkgraaf</text:p>
      <text:p text:style-name="alineagroep">De Rouwe</text:p>
      <text:p text:style-name="alineagroep.end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