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SLOB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e recente brand bij Utrecht Centraal opnieuw duidelijk heeft gemaakt dat er nog steeds onvoldoende adequaat
                  wordt gereageerd op calamiteiten;
               </text:p>
      <text:p text:style-name="algemeen">verzoekt de regering met betrokken partijen als ProRail en NS een nieuwe analyse te maken van de mate van robuustheid van
                  het spoorsysteem (beveiliging, treindienstleiding, stroomvoorziening en reisinformatie) bij verstoringen, inclusief de mogelijkheid
                  voor bijsturing en snel overschakelen op backupsystemen;
               </text:p>
      <text:p text:style-name="algemeen">verzoekt de regering tevens in de analyse te betrekken nut en noodzaak van het compartimenteren van de beveiliging van grote
                  spoorknooppunten,
               </text:p>
      <text:p text:style-name="algemeen">en gaat over tot de orde van de dag.</text:p>
      <text:p text:style-name="alineagroep">Slob</text:p>
      <text:p text:style-name="alineagroep">De Mos</text:p>
      <text:p text:style-name="alineagroep">Dijkgraaf</text:p>
      <text:p text:style-name="alineagroep">Monasch</text:p>
      <text:p text:style-name="alineagroep">Bashir</text:p>
      <text:p text:style-name="alineagroep">Van Tongeren</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