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VAN TONGEREN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verschillende marktpartijen voornemens zijn om een nieuwe kerncentrale in Nederland te bouwen;</text:p>
      <text:p text:style-name="algemeen">overwegende, dat de Kamer volledig geïnformeerd dient te worden over de stand van zaken rond de plannen voor nieuwe kerncentrales;</text:p>
      <text:p text:style-name="algemeen">verzoekt de regering alle correspondentie die de regering in de afgelopen vijf jaar met derden gevoerd heeft over de bouw
                  en exploitatie van nieuwe kerncentrales, inclusief verslagen van gesprekken, openbaar te maken en daarbij die correspondentie
                  die bedrijfsgevoelige informatie bevat, vertrouwelijk aan de Kamer ter inzage te leggen,
               </text:p>
      <text:p text:style-name="algemeen">en gaat over tot de orde van de dag.</text:p>
      <text:p text:style-name="alineagroep">Van Tongeren</text:p>
      <text:p text:style-name="alineagroep">Van Veldhoven</text:p>
      <text:p text:style-name="alineagroep">Samsom</text:p>
      <text:p text:style-name="alineagroep">Jansen</text:p>
      <text:p text:style-name="alineagroep.end">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