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DE LEDEN DE ROUWE EN DE MO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overwegende, dat de veerverbinding van TESO de enige verbinding vormt van Texel met het vasteland;</text:p>
      <text:p text:style-name="algemeen">constaterende, dat de huidige aanlegvoorzieningen technisch volledig afgeschreven zijn en dat al het verkeer van/naar Texel
                  dwars door de binnenstad van Den Helder moet;
               </text:p>
      <text:p text:style-name="algemeen">overwegende, dat verplaatsing van de aanlegplaats van TESO naar het oosten en daarmee van de verkeersstroom van essentieel
                  belang is voor het leefbaar maken en houden van de binnenstad van Den Helder;
               </text:p>
      <text:p text:style-name="algemeen">verzoekt de regering al het mogelijke in het werk te stellen om verschuiving van de aanlegplaats van TESO in Den Helder naar
                  het oosten mogelijk te maken,
               </text:p>
      <text:p text:style-name="algemeen">en gaat over tot de orde van de dag.</text:p>
      <text:p text:style-name="alineagroep">De Rouwe</text:p>
      <text:p text:style-name="alineagroep.end">De Mo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