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X
                  </text:p>
          </table:table-cell>
          <table:table-cell office:value-type="string" table:number-columns-spanned="2" table:style-name="parlementair.kopcel_last">
            <text:p text:style-name="headtable.stuktitel"> VERSLAG VAN EEN SCHRIFTELIJK OVERLEG
            </text:p>
            <text:p text:style-name="headtable.datum">Vastgesteld 6 september 2011
               
            </text:p>
          </table:table-cell>
          <table:covered-table-cell/>
        </table:table-row>
      </table:table>
      <text:p text:style-name="alineagroep">De Voorzitter van de Eerste Kamer der Staten-Generaal heeft op 15 juli 2011 een brief gestuurd aan de minister van Binnenlandse
                     Zaken en Koninkrijksrelaties inzake halfjaarlijks rappel toezeggingen die door de bewindspersonen aan deze Kamer zijn gedaan.
                  </text:p>
      <text:p text:style-name="alineagroep.end">De minister heeft op 22 augustus 2011 gereageerd.</text:p>
      <text:p text:style-name="algemeen">De vaste commissie voor Binnenlandse Zaken en de Hoge Colleges van Staat/Algemene Zaken en Huis der Koningin<text:note text:id="ID-128048-d28e117" text:note-class="footnote"><text:note-citation text:label="1">1</text:note-citation><text:note-body><text:p> Samenstelling:</text:p><text:p>Holdijk (SGP), Dupuis (VVD), Kox (SP), Sylvester (PvdA) <text:span text:style-name="cur">(vice-voorzitter)</text:span>, Engels (D66) <text:span text:style-name="cur">(voorzitter)</text:span>, Thissen (GL), Nagel (50PLUS), Ruers (SP), Van Bijsterveld (CDA), Duthler (VVD), Huijbregts-Schiedon (VVD), Van Kappen (VVD),
                  Koffeman (PvdD), Kuiper (CU), Meurs (PvdA), Vliegenthart (SP), De Vries-Leggedoor (CDA), Lokin-Sassen (CDA), Th. de Graaf
                  (D66), De Boer (GL), De Lange (OSF), Barth (PvdA), Ter Horst (PvdA), Koole (PvdA), M. de Graaf (PVV), Klever (PVV), Sörensen
                  (PVV) en Schouwenaar (VVD).
               </text:p></text:note-body></text:note> brengt hierbij verslag uit van het gevoerde schriftelijk overleg.
               </text:p>
      <text:p text:style-name="ondertekening">De waarnemend griffier van de vaste commissie voor Binnenlandse Zaken en de Hoge Colleges van Staat/Algemene Zaken en Huis
                     der Koningin,
                  </text:p>
      <text:p text:style-name="ondertekening.end">Fred Bergman </text:p>
      <text:p text:style-name="hardreturn"/>
      <text:p text:style-name="tussenkop"><text:span text:style-name="tussenkop_vet">BRIEF AAN DE MINISTER VAN BINNENLANDSE ZAKEN EN KONINKRIJKSRELATIES</text:span></text:p>
      <text:p text:style-name="algemeen">Den Haag, 15 juli 2011</text:p>
      <text:p text:style-name="algemeen">De Eerste Kamer maakt halfjaarlijks de stand van zaken op ten aanzien van de toezeggingen die door de bewindspersonen aan
                  deze Kamer zijn gedaan.
               </text:p>
      <text:p text:style-name="algemeen">Hierbij treft u ter verificatie het gebruikelijke halfjaarlijkse overzicht aan van de openstaande en deels voldane toezeggingen
                  waarvan de termijn volgens onze informatie op 1 juli 2011 is verstreken. Teneinde een geactualiseerd overzicht aan de verantwoordelijke
                  commissie(s) voor te kunnen leggen, verneemt de Kamer eventuele correcties en een prognose van de termijnen waarop de toezeggingen
                  zullen worden nagekomen, graag voor vrijdag 9 september 2011.
               </text:p>
      <text:p text:style-name="algemeen">Daarnaast treft u ter informatie een overzicht aan van de openstaande of deels voldane toezeggingen waarvan de termijn op
                  1 januari 2012 verloopt. Beide overzichten worden u ook digitaal toegezonden.<text:note text:id="ID-128048-d28e178" text:note-class="footnote"><text:note-citation text:label="2">2</text:note-citation><text:note-body><text:p> Rappel: http://www.eerstekamer.nl/rappel?rappel=viqzbalbids8&amp;ministerie=vghyngkof7kr</text:p><text:p>Vooruitblik: http://www.eerstekamer.nl/rappel?rappel=viqzblm1vlz1&amp;ministerie=vghyngkof7kr</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Mr. G. J. de Graaf </text:p>
      <text:p text:style-name="hardreturn"/>
      <text:p text:style-name="tussenkop"><text:span text:style-name="tussenkop_vet">BRIEF VAN DE MINISTER VAN BINNENLANDSE ZAKEN EN KONINKRIJKSRELATIES</text:span></text:p>
      <text:p text:style-name="algemeen">Aan de Voorzitter van de Eerste Kamer der Staten-Generaal</text:p>
      <text:p text:style-name="algemeen">Den Haag, 22 augustus 2011</text:p>
      <text:p text:style-name="algemeen">Op vrijdag 1 juli 2011 heeft uw Kamer een afschrift ontvangen van mijn brief aan de Tweede Kamer<text:note text:id="ID-128048-d28e242" text:note-class="footnote"><text:note-citation text:label="3">3</text:note-citation><text:note-body><text:p> Ter inzage gelegd op de afdeling Inhoudelijke ondersteuning onder griffie nr. 149 048.</text:p></text:note-body></text:note> ter aanbieding van de Woonvisie<text:note text:id="ID-128048-d28e250" text:note-class="footnote"><text:note-citation text:label="4">4</text:note-citation><text:note-body><text:p> Ter inzage gelegd op de afdeling Inhoudelijke ondersteuning onder griffie nr. 149 048.</text:p></text:note-body></text:note>. Dit onderwerp is ook aan de orde geweest in uw Kamer. Op 16 november 2010 heeft uw Kamer de motie van het lid De Boer c.s.
                  (nr. 32 500 C) aangenomen, waarin werd verzocht om een integrale visie op de woningmarkt. Ik hecht er daarom aan u de Woonvisie rechtstreeks te
                  doen toekom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