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MOTIE VAN HET LID TEN BROEKE
            </text:p>
            <text:p text:style-name="headtable.datum">Vastgesteld 8 december 2010</text:p>
          </table:table-cell>
          <table:covered-table-cell/>
        </table:table-row>
      </table:table>
      <text:p text:style-name="kamerstukdatum">Voorgesteld 
               
            </text:p>
      <text:p text:style-name="algemeen">De Kamer,</text:p>
      <text:p text:style-name="algemeen">gehoord de beraadslaging,</text:p>
      <text:p text:style-name="algemeen">constaterende, dat de regering op 3 december 2009 in de motie op stuk nr. 73 verzocht is geen onomkeerbare stappen te zetten
                  inzake bezuinigingen op de onderzoeksprogramma’s bij TNO;
               </text:p>
      <text:p text:style-name="algemeen">constaterende, dat er volgens de Defensiebegroting 2011 de komende jaren 40% gekort wordt op TNO, en dat verdere bezuinigingen
                  dreigen bij de integrale overheveling naar ELI;
               </text:p>
      <text:p text:style-name="algemeen">overwegende, dat kennisverwerving en innovatie van essentieel belang zijn voor het functioneren van een moderne en hervormde
                  krijgsmacht en omdat zij duurzaam bijdraagt aan de verhoging van de veiligheid van onze militairen;
               </text:p>
      <text:p text:style-name="algemeen">verzoekt de regering om bij de beleidsbrief in 2011 rekening te houden met de onevenredige bezuiniging die innovatieprogramma's
                  van Defensie treft en derhalve de bezuiniging in lijn te laten zijn met de generieke korting die voor heel Defensie geldt,
               </text:p>
      <text:p text:style-name="algemeen">en gaat over tot de orde van de dag.</text:p>
      <text:p text:style-name="algemeen">Ten Broek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