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MOTIE VAN HET LID BRUINS SLOT C.S.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in 2009 besloten is tot intensivering van de inzet van reservisten door de uitbreiding van het aantal reservisten
                  en van de inzetwijze van reservisten;
               </text:p>
      <text:p text:style-name="algemeen">constaterende, dat de doelstelling om de operationele inzet van 1,3% naar 2,5% te verhogen voor frontfill, alsmede invulling
                  te geven aan backfill, een goede eerste aanzet vormen;
               </text:p>
      <text:p text:style-name="algemeen">overwegende, dat reservisten flexibel inzetbaar zijn, niet in vaste dienst zijn, over expertise en deskundigheid beschikken
                  en een ambassadeursrol voor Defensie vervullen naar de samenleving en juist nu noodzaak is tot een kleinere beroepsorganisatie;
               </text:p>
      <text:p text:style-name="algemeen">verzoekt de regering bij de totstandkoming van de beleidsbrief over de toekomst van de krijgsmacht de mogelijkheid van een
                  verdere vergroting van het reservistenbestand te betrekken, voor zowel frontfill- als backfill-taken, en daarbij tevens te
                  overwegen om reservisteneenheden op te richten voor nationale taken,
               </text:p>
      <text:p text:style-name="algemeen">en gaat over tot de orde van de dag.</text:p>
      <text:p text:style-name="ondertekening">Bruins Slot </text:p>
      <text:p text:style-name="ondertekening">Hachchi </text:p>
      <text:p text:style-name="ondertekening">Bosman </text:p>
      <text:p text:style-name="ondertekening.end">Eijs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