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2</text:p>
          </table:table-cell>
          <table:table-cell office:value-type="string" table:number-columns-spanned="2" table:style-name="parlementair.kopcel_last">
            <text:p text:style-name="headtable.stuktitel"> MOTIE VAN HET LID JASPER VAN DIJK C.S.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het voortbestaan van bibliotheken zwaar onder druk staat vanwege bezuinigingen door lokale overheden;</text:p>
      <text:p text:style-name="algemeen">constaterende, dat de regering bibliotheken zo veel mogelijk wil ontzien bij de bezuinigingen op cultuur;</text:p>
      <text:p text:style-name="algemeen">verzoekt de regering in overleg te gaan met de VNG met als inzet dat bibliotheken zo veel mogelijk worden ontzien bij de bezuinigingen,</text:p>
      <text:p text:style-name="algemeen">en gaat over tot de orde van de dag.</text:p>
      <text:p text:style-name="alineagroep">Jasper van Dijk</text:p>
      <text:p text:style-name="alineagroep">Klijnsma</text:p>
      <text:p text:style-name="alineagroep.end">Sap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9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