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MOTIE VAN HET LID KLIJNSMA
            </text:p>
            <text:p text:style-name="headtable.datum">Vastgesteld 13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muziek van groot belang is voor de basisontwikkeling van onze kinderen;</text:p>
      <text:p text:style-name="algemeen">overwegende, dat het leren luisteren naar en het beoefenen van muziek helpt om rust, harmonie en structuur aan te brengen
                  bij kinderen;
               </text:p>
      <text:p text:style-name="algemeen">overwegende, dat samen muziek maken goed is voor het zelfvertrouwen, de samenwerking bevordert en integratie stimuleert;</text:p>
      <text:p text:style-name="algemeen">overwegende, dat juist in wijken met veel kinderen in een achterstandspositie deze kinderen de kans moeten krijgen, hun muzikale
                  talenten te ontdekken en te ontplooien;
               </text:p>
      <text:p text:style-name="algemeen">overwegende, dat initiatieven zoals het Leerorkest in Amsterdam Zuidoost van grote waarde zijn om dit te bereiken;</text:p>
      <text:p text:style-name="algemeen">verzoekt de regering het initiatief van het Leerorkest uit te dragen zodat dit navolging krijgt in andere gemeenten en wijken
                  in Nederland, en gaat over tot de orde van de dag.
               </text:p>
      <text:p text:style-name="algemeen">Klijn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