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MOTIE VAN HET LID DIJKGRAAF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systematiek van het wettelijk en instellingscollegegeld zo min mogelijk perverse prikkels moet bevatten;</text:p>
      <text:p text:style-name="algemeen">constaterende, dat studenten die twee studies tegelijk volgen gestimuleerd worden om tot het moment van afronden van de tweede
                  studie hun eerste studie aan te houden, aangezien zij recht hebben op betaling van het wettelijk collegegeld tot het moment
                  dat zij hun eerste graad behaald hebben;
               </text:p>
      <text:p text:style-name="algemeen">verzoekt de regering de perverse prikkel die het uitstellen van studies stimuleert ongedaan te maken,</text:p>
      <text:p text:style-name="algemeen">en gaat over tot de orde van de dag.</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