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5</text:p>
          </table:table-cell>
          <table:table-cell office:value-type="string" table:number-columns-spanned="2" table:style-name="parlementair.kopcel_last">
            <text:p text:style-name="headtable.stuktitel"> MOTIE VAN DE LEDEN DE ROUWE EN LUCAS
            </text:p>
            <text:p text:style-name="headtable.datum">Vastgesteld 29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naast publieke financiering ook de mogelijkheden voor private financiering van huisvesting voor instellingen
                  van hoger onderwijs gestimuleerd dient te worden;
               </text:p>
      <text:p text:style-name="algemeen">constaterende, dat in landen als bijvoorbeeld België en het Verenigd Koninkrijk private financiering van onderwijshuisvesting
                  vaker voorkomt dan in Nederland;
               </text:p>
      <text:p text:style-name="algemeen">overwegende, dat private (mede)financiering van huisvesting niet betekent dat de private financier zich bemoeit met de onderwijsinhoud
                  van de instelling;
               </text:p>
      <text:p text:style-name="algemeen">verzoekt de regering private investeringen in onderwijshuisvesting te stimuleren en de drempels die er zijn zo veel als mogelijk
                  weg te halen,
               </text:p>
      <text:p text:style-name="algemeen">en gaat over tot de orde van de dag.</text:p>
      <text:p text:style-name="ondertekening">De Rouwe </text:p>
      <text:p text:style-name="ondertekening.end">Luca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