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DE LEDEN LUCAS EN DE ROUWE 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excellentie in het hoger onderwijs aangemoedigd dient te worden;</text:p>
      <text:p text:style-name="algemeen">voorts overwegende, dat de connectie van het hoger onderwijs met de arbeidsmarkt verder versterkt kan worden;</text:p>
      <text:p text:style-name="algemeen">constaterende, dat scholarships vanuit het bedrijfsleven aan studenten voor de masterfase, bijdragen aan zowel het uitdagen
                  van excellentie als het betrekken van het bedrijfsleven bij het hoger onderwijs;
               </text:p>
      <text:p text:style-name="algemeen">verzoekt de staatssecretaris een gesprek aan te gaan met de verschillende stakeholders, zoals MKB-Nederland, VNO-NCW, LSVb,
                  ISO, HBO-raad en VSNU, om de mogelijkheden voor scholarships nader te onderzoeken en te stimuleren en de Kamer hierover te
                  informeren,
               </text:p>
      <text:p text:style-name="algemeen">en gaat over tot de orde van de dag.</text:p>
      <text:p text:style-name="ondertekening">Lucas </text:p>
      <text:p text:style-name="ondertekening.end">De Rouwe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