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7
                  </text:p>
          </table:table-cell>
          <table:table-cell office:value-type="string" table:number-columns-spanned="2" table:style-name="parlementair.kopcel_last">
            <text:p text:style-name="headtable.stuktitel"> MOTIE VAN HET LID DIJKGRAAF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voor het garanderen van voldoende basisvaardigheden, rekenen en taal de lat hoog genoeg moet liggen;</text:p>
      <text:p text:style-name="algemeen">overwegende, dat het streefniveau in het referentiekader voor rekenen en taal aan moet sluiten bij het niveau dat de meeste
                  leerlingen op dat moment kunnen bereiken;
               </text:p>
      <text:p text:style-name="algemeen">constaterende, dat het referentiekader voor het onderdeel spelling aan het eind van de basisschool niveau 1F voorschrijft,
                  terwijl uit onderzoek over de afgelopen twintig jaar blijkt dat ongeveer 80% van de leerlingen op dat moment niveau 3F al
                  beheerst;
               </text:p>
      <text:p text:style-name="algemeen">verzoekt de regering voor het onderdeel spelling in het referentiekader de lat hoger te leggen,</text:p>
      <text:p text:style-name="algemeen">en gaat over tot de orde van de dag.</text:p>
      <text:p text:style-name="ondertekening">Dijkgraaf </text:p>
      <text:p text:style-name="ondertekening">Çelik </text:p>
      <text:p text:style-name="ondertekening.end">Van der Ha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3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