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Onderwijs, Cultuur en Wetenschap (VII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6
                  </text:p>
          </table:table-cell>
          <table:table-cell office:value-type="string" table:number-columns-spanned="2" table:style-name="parlementair.kopcel_last">
            <text:p text:style-name="headtable.stuktitel"> MOTIE VAN DE LEDEN VAN DER HAM EN SMITS
            </text:p>
            <text:p text:style-name="headtable.datum">Vastgesteld 11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de minister nu niet in staat is, een bestuurlijke aanwijzing te geven op basis van tekortschietende kwaliteit
                  van onderwijs, maar enkel op basis van financiële wanprestaties;
               </text:p>
      <text:p text:style-name="algemeen">verzoekt het kabinet aan de Wet «Goed onderwijs, goed bestuur» de mogelijkheid toe te voegen een bestuurlijke aanwijzing te
                  geven aan zeer zwakke scholen op basis van tekortschietende onderwijskwaliteit,
               </text:p>
      <text:p text:style-name="algemeen">en gaat over tot de orde van de dag.</text:p>
      <text:p text:style-name="ondertekening">Van der Ham </text:p>
      <text:p text:style-name="ondertekening.end">Smits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III, Nr. 2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