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scholen extra eisen kunnen stellen aan leerlingen met bijvoorbeeld een vmbo-t-diploma voor toelating tot
                  de havo en dat die eisen in de praktijk ook blijken te verschillen;
               </text:p>
      <text:p text:style-name="algemeen">overwegende, dat het vmbo-t-diploma geacht wordt qua niveau ook op te leiden voor toelating tot de havo;</text:p>
      <text:p text:style-name="algemeen">van mening, dat het vmbo-t-diploma waardevast en op voldoende niveau moet zijn;</text:p>
      <text:p text:style-name="algemeen">van mening, dat scholen bij twijfel over de slagingskans een leerling goede voorlichting en dringend advies dienen te geven
                  en actieve bijscholing kunnen verlangen;
               </text:p>
      <text:p text:style-name="algemeen">verzoekt de regering er zorg voor te dragen dat havo's transparant en eenduidig dienen te zijn in de eisen voor toelating
                  tot hun opleiding;
               </text:p>
      <text:p text:style-name="algemeen">verzoekt de regering tevens er zorg voor te dragen dat scholen in staat worden gesteld, de doorstroom te begeleiden,</text:p>
      <text:p text:style-name="algemeen">en gaat over tot de orde van de dag.</text:p>
      <text:p text:style-name="ondertekening">Van der  Ham </text:p>
      <text:p text:style-name="ondertekening">Smits </text:p>
      <text:p text:style-name="ondertekening">Voordewind </text:p>
      <text:p text:style-name="ondertekening.end">Klav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