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</text:p>
          </table:table-cell>
          <table:table-cell office:value-type="string" table:number-columns-spanned="2" table:style-name="parlementair.kopcel_last">
            <text:p text:style-name="headtable.stuktitel"> MOTIE VAN DE LEDEN SMITS EN ÇELI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choolbesturen de rijksbijdrage in de vorm van lumpsumbekostiging ontvangen;</text:p>
      <text:p text:style-name="algemeen">van mening, dat schoolvestigingen binnen een schoolbestuur zo veel mogelijk zeggenschap moeten krijgen over de wijze waarop
                  het budget wordt besteed;
               </text:p>
      <text:p text:style-name="algemeen">verzoekt de regering een pilot te organiseren waarin de rijksbijdrage rechtstreeks aan de schoolvestiging wordt uitgekeerd,</text:p>
      <text:p text:style-name="algemeen">en gaat over tot de orde van de dag.</text:p>
      <text:p text:style-name="ondertekening">Smits </text:p>
      <text:p text:style-name="ondertekening.end">Çeli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