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DE LEDEN ÇELIK EN DIJSSELBLOEM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het onderwijs hard gewerkt wordt aan de invoering van passend onderwijs;</text:p>
      <text:p text:style-name="algemeen">constaterende, dat in het regeerakkoord 300 mln. wordt bezuinigd op passend onderwijs in 2013;</text:p>
      <text:p text:style-name="algemeen">overwegende, dat de inspanningen van het onderwijs om passend onderwijs in te voeren eerste successen laat zien en nog vele
                  zal vragen om passend onderwijs tot een succes te maken;
               </text:p>
      <text:p text:style-name="algemeen">constaterende, dat de organisatie van goede zorg voor kinderen in het onderwijs nog altijd gepaard gaat met veel bureaucratie,
                  indicaties, management en administratie;
               </text:p>
      <text:p text:style-name="algemeen">verzoekt de regering een stofkamoperatie uit te voeren om in de bureaucratie zoveel mogelijk alternatieve bezuinigingen voor
                  passend onderwijs te vinden,
               </text:p>
      <text:p text:style-name="algemeen">en gaat over tot de orde van de dag.</text:p>
      <text:p text:style-name="ondertekening">Çelik </text:p>
      <text:p text:style-name="ondertekening.end">Dijsselbloe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