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7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april 2011</text:p>
      <text:p text:style-name="alineagroep">Onlangs verscheen het Jaarverslag 2010 van het Commissariaat voor de Media.</text:p>
      <text:p text:style-name="alineagroep.end">Ik heb het genoegen dit Jaarverslag hierbij aan uw Kamer te doen toekomen<text:note text:id="ID-108005-d28e140" text:note-class="footnote"><text:note-citation text:label="1">1</text:note-citation><text:note-body><text:p> Ter inzage gelegd bij het Centraal Informatiepunt van de Tweede Kamer der Staten-Generaal.</text:p></text:note-body></text:note>.
   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