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5
                  </text:p>
          </table:table-cell>
          <table:table-cell office:value-type="string" table:number-columns-spanned="2" table:style-name="parlementair.kopcel_last">
            <text:p text:style-name="headtable.stuktitel"> MOTIE VAN HET LID VAN DER WERF
            </text:p>
            <text:p text:style-name="headtable.datum">Voorgesteld 31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versnelling van de procedure wijziging cultuurstelsel aan instellingen al in 2012 duidelijkheid geeft met
                  betrekking tot de rijkssubsidie;
               </text:p>
      <text:p text:style-name="algemeen">tevens overwegende, dat een aantal instellingen tijd en geld nodig heeft om zich te prepareren op een nieuwe situatie;</text:p>
      <text:p text:style-name="algemeen">verzoekt de regering om de gelden die door de versnelde procedure niet als subsidie worden uitgekeerd, te behouden voor de
                  culturele sector ten behoeve van frictie- en transitiekosten,
               </text:p>
      <text:p text:style-name="algemeen">en gaat over tot de orde van de dag.</text:p>
      <text:p text:style-name="algemeen">Van der Werf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15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