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astgesteld 15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an mening, dat de financiering van politieke partijen transparant moet zijn;</text:p>
      <text:p text:style-name="algemeen">van mening, dat de huidige wetgeving ter zake verbetering behoeft;</text:p>
      <text:p text:style-name="algemeen">overwegende, dat het vorige kabinet een nieuwe wet financiering politieke partijen heeft voorbereid;</text:p>
      <text:p text:style-name="algemeen">verzoekt de regering uiterlijk 1 maart 2011 een wetsvoorstel financiering politieke partijen bij de Kamer in te dienen,</text:p>
      <text:p text:style-name="algemeen">en gaat over tot de orde van de dag.</text:p>
      <text:p text:style-name="ondertekening.end">Heijn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