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MOTIE VAN HET LID ÇÖRÜZ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constaterende, dat steeds vaker politiemensen worden uitgezonden naar het buitenland om daar politiewerkzaamheden te verrichten;</text:p>
      <text:p text:style-name="algemeen">voorts constaterende, dat er thans geen veteranenzorg bestaat voor in Nederland teruggekeerde politieambtenaren;</text:p>
      <text:p text:style-name="algemeen">overwegende, dat bij Defensie voor teruggekeerde uitgezonden militairen een veteranenbeleid bestaat;</text:p>
      <text:p text:style-name="algemeen">verzoekt de regering in gesprek te gaan met het veld om de behoefte te peilen aan de ontwikkeling van een veteranenbeleid
                  voor uitgezonden politieambtenaren, waarbij aangesloten wordt bij het veteranenbeleid van Defensie,
               </text:p>
      <text:p text:style-name="algemeen">en gaat over tot de orde van de dag.</text:p>
      <text:p text:style-name="ondertekening">Çörüz </text:p>
      <text:p text:style-name="ondertekening">Brinkman </text:p>
      <text:p text:style-name="ondertekening.end">Hennis-Plasschae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