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V
                  </text:p>
          </table:table-cell>
          <table:table-cell office:value-type="string" table:number-columns-spanned="2" table:style-name="parlementair.kopcel_last">
            <text:p text:style-name="headtable.stuktitel"> VERSLAG VAN EEN SCHRIFTELIJK OVERLEG
            </text:p>
            <text:p text:style-name="headtable.datum">Vastgesteld 4 februari 2011</text:p>
          </table:table-cell>
          <table:covered-table-cell/>
        </table:table-row>
      </table:table>
      <text:p text:style-name="kamerstukdatum">Vastgesteld 
               
            </text:p>
      <text:p text:style-name="alineagroep">De vaste commissie voor Financiën<text:note text:id="ID-98425-d27e12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heeft met belangstelling kennis genomen van de brief van de minister van Economische Zaken d.d. 8 oktober 2010 (32 500, A)
                     inzake evaluatie van economische modellen. De brief geeft de commissie echter aanleiding te verzoeken om een bredere appreciatie
                     van de voorspellingen van het CPB die verder gaat dan de werking van de gebruikte modellen.
                  </text:p>
      <text:p text:style-name="alineagroep.end">Naar aanleiding daarvan heeft zij de minister van Financiën op 19 november 2010 een brief gestuurd.</text:p>
      <text:p text:style-name="algemeen">De minister van Economische Zaken, Landbouw en Innovatie heeft op 28 januari 2011 gereageerd.</text:p>
      <text:p text:style-name="algemeen">De commissie brengt bijgaand verslag uit van het gevoerde schriftelijk overleg.</text:p>
      <text:p text:style-name="ondertekening">De griffier van de vaste commissie voor Financiën,</text:p>
      <text:p text:style-name="ondertekening.end">Ida Petter </text:p>
      <text:p text:style-name="hardreturn"/>
      <text:p text:style-name="tussenkop"><text:span text:style-name="tussenkop_vet">BRIEF AAN DE MINISTER VAN FINANCIËN</text:span></text:p>
      <text:p text:style-name="algemeen">Den Haag, 19 november 2010</text:p>
      <text:p text:style-name="algemeen">De vaste commissie voor Financiën heeft met belangstelling kennis genomen van de brief van de minister van Economische Zaken
                  d.d. 8 oktober 2010 inzake evaluatie van economische modellen. De commissie constateert met instemming dat de voorspelkracht
                  van modellen ten aanzien van de inschatting van risico's, de verwachte kwantitatieve impact van daadwerkelijk optredende risico's
                  en de interactie tussen de monetaire en de reële economie geëvalueerd is of zal worden. De brief geeft de commissie echter
                  aanleiding u te verzoeken om een bredere appreciatie van de voorspellingen van het CPB die verder gaat dan de werking van
                  de gebruikte modellen. De commissie verzoekt u daarbij rekening te houden met de bijzondere, bijkans dominante, positie van
                  het CPB binnen het landschap van de economische beleidsanalyse in Nederland. In het bijzonder vraagt de commissie u in te
                  gaan op de vraag op welke wijze het CPB (externe) kritiek en toezicht op haar eigen functioneren organiseert.
               </text:p>
      <text:p text:style-name="algemeen">De commissie is voornemens de beantwoording van deze vragen te betrekken bij de afhandeling van toezegging T01122<text:note text:id="ID-98425-d27e197" text:note-class="footnote"><text:note-citation text:label="2">2</text:note-citation><text:note-body><text:p>Zie toezegging T01122 op www.eerstekamer.nl</text:p></text:note-body></text:note>. De commissie ziet de beantwoording dan ook met belangstelling tegemoet.
               </text:p>
      <text:p text:style-name="ondertekening">De Voorzitter van de vaste commissie voor Financiën,</text:p>
      <text:p text:style-name="ondertekening.end">Prof. dr. P. H. J. Essers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28 januari 2011</text:p>
      <text:p text:style-name="algemeen">De brief van 8 oktober 2010 inzake evaluatie van economische modellen van de toenmalige minister van Economische Zaken was
                  voor de vaste commissie voor Financiën aanleiding om te vragen om een brede appreciatie van de voorspellingen van het CPB
                  die verder gaat dan de werking van de gebruikte modellen. Hierbij ging de interesse specifiek uit naar de bijzondere positie
                  van het CPB binnen het landschap van economische beleidsanalyse in Nederland, alsmede naar de wijze waarop het CPB (externe)
                  kritiek en toezicht op haar eigen functioneren organiseert. Deze brief vormt het antwoord, dat ik u mede namens de minister
                  van Financiën toezend.
               </text:p>
      <text:p text:style-name="algemeen">De positie van het CPB wordt door u gekwalificeerd als een «bijzondere, bijkans dominante, positie». Het CPB heeft inderdaad
                  een bijzondere positie. Het is onafhankelijk en tegelijkertijd goed ingebed in het beleidsproces. Dit is in internationaal
                  opzicht uitzonderlijk. Het CPB wordt mede daarom internationaal ten voorbeeld gesteld. Het Internationaal Monetair Fonds beschouwt
                  het CPB als <text:span text:style-name="cur">best practice</text:span> en ook de Organisatie voor Economische Samenwerking en Ontwikkeling stelt het CPB als voorbeeld voor economische beleidsanalyse
                  in andere landen.<text:note text:id="ID-98425-d27e259" text:note-class="footnote"><text:note-citation text:label="3">3</text:note-citation><text:note-body><text:p>Anderson, B., 2009. The changing role of parliament in the budget process, OECD Journal on Budgeting, vol. 2009/1, pp. 1–11.IMF,
                  2006. Kingdom of the Netherlands: Report on the observance of standards and codes- Fiscal Transparency Module, and the Aide-Mémoire
                  regarding the fiscal framework, IMF Country report No 06/124.
               </text:p></text:note-body></text:note> Het CPB heeft in vergelijking met buitenlandse instituten een meer omvattende taak en verricht taken die haar buitenlandse
                  tegenhangers niet verrichten, zoals het doorrekenen van verkiezingsprogramma’s, die haar bijzondere positie benadrukken.<text:span text:style-name="superscript"/>
                  <text:note text:id="ID-98425-d27e275" text:note-class="footnote"><text:note-citation text:label="4">4</text:note-citation><text:note-body><text:p> Bos, F. en Teulings, C.N., 2010. CPB and Dutch fiscal policy in view of the financial crisis and ageing, CPB Document No
                  218.
               </text:p></text:note-body></text:note>
                  
               </text:p>
      <text:p text:style-name="algemeen">Het CPB is echter niet de enige organisatie die analyses maakt van de economische ontwikkelingen en de economische groei.
                  Economische analyses worden ook gemaakt door verschillende onderzoeksinstituten. Verder publiceren naast het CPB ook veel
                  Nederlandse banken ramingen voor de economische groei. Verwezen kan worden naar De Nederlandsche Bank, ABN AMRO, ING, NIBC,
                  Rabobank en het voormalige Fortis. Daarnaast zijn ook een aantal internationale instellingen actief op dit terrein. Zo publiceren
                  bijvoorbeeld de Europese Commissie, het Internationaal Monetair Fond en de Organisatie voor Economische Samenwerking en Ontwikkeling
                  (OESO) ook ramingen voor Nederland.
               </text:p>
      <text:p text:style-name="algemeen">Hoewel private en andere publieke instellingen op een aantal vlakken vergelijkbare activiteiten ontplooien, neemt het CPB
                  wel een speciale positie in binnen de Nederlandse wereld van economische beleidsanalyses. Begrijpelijkerwijs geeft u aan geïnformeerd
                  te willen worden over de wijze waarop het CPB (externe) kritiek en toezicht op haar functioneren organiseert. De externe controle
                  op het werk en de werkwijze van het CPB is immers van groot belang voor het bewaken en bevorderen van de kwaliteit van het
                  onderzoek en van de onafhankelijke positie van het CPB.
               </text:p>
      <text:p text:style-name="algemeen">Kritiek en toezicht wordt op velerlei wijzen georganiseerd. Hierbij hebben de Centrale Plancommissie, de wetenschappelijke
                  Visitatiecommissie en de Commissie Beleidsgeoriënteerde Toetsing een sleutelrol. Daarnaast wordt actief deskundigen om hun
                  mening gevraagd en doet het CPB een zelfevaluatie.
               </text:p>
      <text:p text:style-name="algemeen">De Centrale Plancommissie (CPC) is het externe adviesorgaan dat het CPB breed adviseert over zijn werk en zijn werkwijze.
                  De CPC is onafhankelijk en bestaat uit leden uit wetenschap en bedrijfsleven. De commissie staat momenteel onder leiding van
                  de heer Jan Michiel Hessels. De CPC komt ten minste tweemaal per jaar, maar in de praktijk vaak eens per kwartaal bijeen.
                  Een belangrijke taak van de CPC is het in een vroeg stadium meedenken en adviseren over de te kiezen prioriteiten in het werkprogramma,
                  alsmede over de concrete invulling van de gekozen prioriteiten. Daarnaast spreekt de CPC over specifieke onderwerpen, zoals
                  grote voorgenomen onderzoeksprojecten of strategische vragen. Formeel is de CPC een adviesorgaan, maar in de praktijk wordt
                  zij ook als toezichtorgaan gebruikt die voor de juiste «checks and balances» moet zorgen.<text:note text:id="ID-98425-d27e308" text:note-class="footnote"><text:note-citation text:label="5">5</text:note-citation><text:note-body><text:p> Bos, F. en Teulings, C.N., 2010. CPB and Dutch fiscal policy in view of the financial crisis and ageing, CPB Document No
                  218.
               </text:p></text:note-body></text:note>
                  
               </text:p>
      <text:p text:style-name="algemeen">Eens per vijf of zes jaar beoordeelt een onafhankelijke internationale wetenschappelijke Visitatiecommissie het werk en de
                  werkwijze van het CPB. In voorbereiding op de wetenschappelijke visitatie verricht het CPB een zelfstudie. De laatste wetenschappelijke
                  visitatie vond in 2010 plaats, onder leiding van de heer Martin F. Hellwig.
               </text:p>
      <text:p text:style-name="algemeen">Eveneens elke vijf of zes jaar laat het CPB de relevantie van het werk voor het beleid onder de loep nemen door een Commissie
                  Beleidsgeoriënteerde Toetsing van beleidsmakers en onafhankelijke deskundigen. In 2007 vond, onder leiding van de heer Hans
                  Borstlap, de laatste beleidsgeoriënteerde toetsing plaats, waarbij productie, de werkwijze, de onderwerpkeuze en het optreden
                  van het Centraal Planbureau naar buiten toe werden beoordeeld. De rapporten van de visitatiecommissies zijn openbaar en beschikbaar
                  via de website van het CPB.
               </text:p>
      <text:p text:style-name="algemeen">Ook bij afzonderlijke onderzoeken zoekt het CPB actief input van deskundigen. Het CPB vraagt externe partijen regelmatig om
                  een kritisch oordeel. Resultaten worden aan betrokkenen en in wetenschappelijke fora gepresenteerd. Daarnaast zijn CPB-publicaties
                  openbaar toegankelijk via hun website. Projecten die meer dan drie maanden werk opleveren worden na afloop ook intern geëvalueerd.
               </text:p>
      <text:p text:style-name="algemeen">Op al deze manieren probeert het CPB actief de kwaliteit van haar werk te borgen, de transparantie te bewaken en het toezicht
                  te organiseren. Dit vanuit het volle besef dat het CPB een bijzondere positie inneemt.
               </text:p>
      <text:p text:style-name="alineagroep.end">Ik hoop u hiermee voldoende geïnformeerd te hebben.</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