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L
                  </text:p>
          </table:table-cell>
          <table:table-cell office:value-type="string" table:number-columns-spanned="2" table:style-name="parlementair.kopcel_last">
            <text:p text:style-name="headtable.stuktitel"> MOTIE VAN HET LID WILLEMS C.S. 
            </text:p>
            <text:p text:style-name="headtable.datum">Voorgesteld 5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sultaten van het Nederlandse ontwikkelingsbeleid via de Inspectie Ontwikkelingssamenwerking en Beleidsevaluatie
                  en rapportage over de Millennium doelstellingen gedetailleerd worden gemeten,
               </text:p>
      <text:p text:style-name="algemeen">overwegende, dat deze metingen gedegen zijn, maar geen duidelijk beeld geven over de doelmatigheid en de doeltreffendheid
                  van de inzet van OS-middelen,
               </text:p>
      <text:p text:style-name="algemeen">constaterende, dat deze regering vertrouwen terug wil geven aan de samenleving en regelzucht van de overheid wil beperken,</text:p>
      <text:p text:style-name="algemeen">overwegende, dat in het bedrijfsleven en met name in de accountantswereld succesvol wordt gewerkt met certificering,</text:p>
      <text:p text:style-name="algemeen">verzoekt de regering te bewerkstelligen dat genoemde resultaatmetingen worden samengevoegd en zodanig worden ingericht dat
                  meer wordt uitgegaan van vertrouwen middels horizontaal toezicht en minder van detailanalyse,
               </text:p>
      <text:p text:style-name="algemeen">en gaat over tot de orde van de dag.</text:p>
      <text:p text:style-name="alineagroep">Willems</text:p>
      <text:p text:style-name="alineagroep">Thissen</text:p>
      <text:p text:style-name="alineagroep">Benedictus</text:p>
      <text:p text:style-name="alineagroep">Goyert</text:p>
      <text:p text:style-name="alineagroep.end">Frank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V, L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