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HET LID VAN DER STAAIJ C.S.
            </text:p>
            <text:p text:style-name="headtable.datum">Vastgesteld 6 dec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het kabinet het WRR-rapport Minder pretentie, meer ambitie als leidraad neemt voor de door zijn beoogde
                  hervormingen van ontwikkelingssamenwerking, waarbij primair wordt ingezet op economische groei en handelsbevordering;
               </text:p>
      <text:p text:style-name="algemeen">overwegende dat, in aanvulling op het genoemde WRR-rapport, het belang van stevige investeringen in het (beroeps)onderwijs
                  voldoende moet worden gehonoreerd, omdat dit noodzakelijk is voor een succesvolle economische ontwikkeling en een gezond ondernemersklimaat,
                  zoals dit ook wordt erkend op nationaal vlak;
               </text:p>
      <text:p text:style-name="algemeen">verzoekt de regering in de beoogde hervormingen van ontwikkelingssamenwerking substantieel te blijven investeren in (beroeps)onderwijs
                  om op deze wijze bij te dragen aan de zelfredzaamheid en ontplooiingskansen in ontwikkelingslanden,
               </text:p>
      <text:p text:style-name="algemeen">en gaat over tot de orde van de dag.</text:p>
      <text:p text:style-name="alineagroep">Van der Staaij</text:p>
      <text:p text:style-name="alineagroep">Dikkers</text:p>
      <text:p text:style-name="alineagroep">Hachchi</text:p>
      <text:p text:style-name="alineagroep.end">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