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V
               </text:p>
          </table:table-cell>
          <table:table-cell office:value-type="string" table:number-columns-spanned="2" table:style-name="parlementair.kopcel3">
            <text:p text:style-name="headtable.dossiertitel"> Vaststelling van de begrotingsstaten van het Ministerie van Buitenlandse Zaken (V) voor het jaar 2011
         </text:p>
          </table:table-cell>
          <table:covered-table-cell/>
        </table:table-row>
        <table:table-row>
          <table:table-cell office:value-type="string" table:number-columns-spanned="1" table:style-name="parlementair.kopcel_last">
            <text:p text:style-name="headtable.stuktitel">Nr. 32
                  </text:p>
          </table:table-cell>
          <table:table-cell office:value-type="string" table:number-columns-spanned="2" table:style-name="parlementair.kopcel_last">
            <text:p text:style-name="headtable.stuktitel"> MOTIE VAN DE LEDEN DIJKHOFF EN FERRIER
            </text:p>
            <text:p text:style-name="headtable.datum">Vastgesteld 6 december 2010</text:p>
          </table:table-cell>
          <table:covered-table-cell/>
        </table:table-row>
      </table:table>
      <text:p text:style-name="kamerstukdatum">Voorgesteld tijdens het Wetgevingsoverleg van 
               
            </text:p>
      <text:p text:style-name="algemeen">De Kamer,</text:p>
      <text:p text:style-name="algemeen">gehoord de beraadslaging,</text:p>
      <text:p text:style-name="algemeen">constaterende, dat hiv/aids vooral in veel ontwikkelingslanden dramatische vormen heeft aangenomen;</text:p>
      <text:p text:style-name="algemeen">constaterende, dat hiv/aids vooral in ontwikkelingslanden ernstige sociale gevolgen heeft omdat veel kinderen hun ouders kwijtraken
                  aan deze ziekte;
               </text:p>
      <text:p text:style-name="algemeen">constaterende, dat hiv/aids vooral in ontwikkelingslanden ernstige economische gevolgen heeft omdat de ziekte vooral jonge
                  mensen treft die in de bloei van hun leven zijn en die de economische motor van hun land vormen;
               </text:p>
      <text:p text:style-name="algemeen">constaterende, dat tot voor kort de bestrijding van hiv/aids als beleidsprioriteit onlosmakelijk verbonden was met de bevordering
                  van SRGR;
               </text:p>
      <text:p text:style-name="algemeen">constaterende, dat in international verband deze koppeling onverminderd gebruikelijk is en gehanteerd door de voornaamste
                  organisaties actief op dit gebied;
               </text:p>
      <text:p text:style-name="algemeen">herinnerend aan de motie-Koenders/Terpstra van december 2002 die leidde tot een verhoging van het budget voor de bestrijding
                  van (onder meer) hiv/aids;
               </text:p>
      <text:p text:style-name="algemeen">verzoekt de regering de ontkoppeling van het beleid op het gebied hiv/aids van het beleid omtrent SRGR die in de basisbrief
                  ontwikkelingsamenwerking wordt verricht weer ongedaan te maken en beide gekoppeld als beleidsprioriteit te hanteren,
               </text:p>
      <text:p text:style-name="algemeen">en gaat over tot de orde van de dag.</text:p>
      <text:p text:style-name="alineagroep">Dijkhoff</text:p>
      <text:p text:style-name="alineagroep.end">Ferrier</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V, Nr. 3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