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DE LEDEN DIJKHOFF EN IRRGANG
            </text:p>
            <text:p text:style-name="headtable.datum">Vastgesteld 6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laagd</text:span> met  € 5 5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5 500 (x € 1 000).
                     </text:p>
      <text:h text:outline-level="2" text:style-name="divisiekop1">Toelichting
               </text:h>
      <text:p text:style-name="amendement">Dit amendement beoogt via een toekenning van € 5,5 miljoen euro aan UNAIDS en het GFATM de bezuinigingen die de regering heeft
                  voorzien op UNAIDS en het GFATM te verminderen.
               </text:p>
      <text:p text:style-name="amendement">Dekking voor dit amendement wordt gevonden in het verlagen van de subsidie aan de VNG via het programma «Logo South» onder
                  artikel 2.7 dat gemeentelijke ontwikkelingshulp stimuleert.
               </text:p>
      <text:p text:style-name="amendement">Voor het programma «Logo South» staat voor de periode 2011–2015 27,5 miljoen gereserveerd. Dit vertaalt zich naar € 5,5 miljoen
                  euro per jaar. Naast dit concrete amendement op de begroting 2011 wordt de regering in overweging gegeven de reservering voor
                  het programma «Logo South» voor de gehele termijn in te trekken en te reserveren voor toekenning aan UNAIDS en het GFATM.
               </text:p>
      <text:p text:style-name="ondertekening">Dijkhoff </text:p>
      <text:p text:style-name="ondertekening.end">Irr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