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LEDEN HACHCHI EN EL FASSED
            </text:p>
            <text:p text:style-name="headtable.datum">Vastgesteld 2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2 Grotere veiligheid en stabiliteit, effectieve humanitaire hulpverlening en goed bestuur</text:span> worden het verplichtingenbedrag en het uitgavenbedrag <text:span text:style-name="vet">verlaagd</text:span> met  € 5 000 (x € 1 000).
                     </text:p>
      <text:p text:style-name="lid"><text:span text:style-name="lidnr">II<text:tab/></text:span></text:p>
      <text:p text:style-name="wat">In <text:span text:style-name="vet">artikel</text:span>
                        <text:span text:style-name="vet">5 Toegenomen menselijke ontplooiing en sociale ontwikkeling</text:span> worden het verplichtingenbedrag en het uitgavenbedrag <text:span text:style-name="vet">verhoogd</text:span> met  € 5 000 (x € 1 000).
                     </text:p>
      <text:h text:outline-level="2" text:style-name="divisiekop1">Toelichting
               </text:h>
      <text:p text:style-name="amendement">Dit amendement beoogt een deel van de bezuinigingen op het Nederlandse genderbeleid in ontwikkelingslanden ongedaan te maken.
                  Het voormalige kabinet heeft in de begroting 2011 een bezuiniging doorgevoerd van 14 miljoen euro. Deels is dit teruggedraaid
                  door het huidige kabinet dat 7 miljoen euro toevoegt aan het budget voor gender doelstellingen. De indieners willen de bezuiniging
                  verder terugdraaien.
               </text:p>
      <text:p text:style-name="amendement">Het naleven van vrouwenrechten is een voorwaarde voor autonome ontwikkeling en armoedebestrijding in armere landen. In de
                  meeste van hen hebben vrouwen en meisjes minder rechten en kansen dan mannen en jongens. Als gevolg hiervan kunnen zij nauwelijks
                  bijdragen aan de economische ontwikkeling van de desbetreffende landen. In de afgelopen jaren is voorzichtig succes geboekt
                  bij de versterking van de positie van vrouwen en meisjes en het waarborgen van gelijke kansen en rechten.
               </text:p>
      <text:p text:style-name="amendement">De indieners zijn van mening dat het noodzakelijk blijft wereldwijd te investeren in gelijkheid en in het verbeteren van rechten
                  en kansen van vrouwen en meisjes. Het verbeteren van eigendoms- en erfrecht voor vrouwen, het bevorderen van de werkgelegenheid
                  en gelijke kansen op de arbeidsmarkt, het vergroten van de deelname aan politiek en bestuur, en de aanpak van geweld tegen
                  vrouwen en meisjes zorgt ervoor dat hun zelfredzaamheid en ontplooiingskansen worden bevorderd. Nederland heeft internationaal
                  een uitstekende internationale reputatie op het gebied van vrouwenrechten. Het is van groot belang dat Nederland hierin substantieel
                  blijft investeren.
               </text:p>
      <text:p text:style-name="amendement">Om die reden beoogt dit amendement operationele doelstelling 5.3 te verhogen met 5 miljoen euro, zodat steun aan de autonome
                  ontwikkeling van vrouwen en meisjes en beschermen van vrouwen en meisjes die slachtoffer zijn van geweld effectief en hoogwaardig
                  gecontinueerd kan worden.
               </text:p>
      <text:p text:style-name="amendement">Dekking voor dit amendement wordt gevonden op operationele doelstelling 2.6. Het noodhulpbudget wordt verlaagd met 5 miljoen
                  euro. Het totale Nederlandse noodhulpbudget in 2011 bedraagt ruim 170 miljoen euro. Dit bedrag wordt door de basisbrief ontwikkelingssamenwerking
                  volledig in stand gehouden.
               </text:p>
      <text:p text:style-name="ondertekening">Hachchi </text:p>
      <text:p text:style-name="ondertekening.end">El Fasse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