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38
                  </text:p>
          </table:table-cell>
          <table:table-cell office:value-type="string" table:number-columns-spanned="2" table:style-name="parlementair.kopcel_last">
            <text:p text:style-name="headtable.stuktitel"> MOTIE VAN HET LID PECHTOLD 
            </text:p>
            <text:p text:style-name="headtable.datum">Vastgesteld 3 februari 2011</text:p>
          </table:table-cell>
          <table:covered-table-cell/>
        </table:table-row>
      </table:table>
      <text:p text:style-name="kamerstukdatum">Voorgesteld 
               
            </text:p>
      <text:p text:style-name="algemeen">De Kamer,</text:p>
      <text:p text:style-name="algemeen">gehoord de beraadslaging,</text:p>
      <text:p text:style-name="algemeen">constaterende, dat Den Haag met het Internationaal Gerechtshof samen met New York de enige stad op de wereld is die vestigingsplaats
                  is van een zelfstandig orgaan van de VN;
               </text:p>
      <text:p text:style-name="algemeen">constaterende, dat in Den Haag daarnaast vele andere prominente instellingen zetelen, zoals het Internationaal Strafhof, het
                  Joegoslavië-tribunaal, Europol, Eurojust en de Organisation for the Prohibition of Chemical Weapons (OPCW), en dat Den Haag
                  daarmee uniek is ten aanzien van de aanwezigheid van de diverse internationale gerechtshoven en tribunalen;
               </text:p>
      <text:p text:style-name="algemeen">overwegende, dat Nederland met Den Haag als internationale stad van vrede, veiligheid en recht de verantwoordelijkheid heeft
                  om het voortouw te nemen als het gaat om de internationale dialoog die de internationale rechtsorde bevordert, te stimuleren;
               </text:p>
      <text:p text:style-name="algemeen">verzoekt de regering te allen tijde ambtelijke en politieke vertegenwoordigers die in Den Haag vanuit hun functie aanwezig
                  dienen te zijn, zo goed mogelijk te faciliteren voor deze presentie,
               </text:p>
      <text:p text:style-name="algemeen">en gaat over tot de orde van de dag.</text:p>
      <text:p text:style-name="algemeen">Pechtol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1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