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HET LID KORTENOEVEN 
            </text:p>
            <text:p text:style-name="headtable.datum">Vastgesteld 3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minister van Buitenlandse Zaken, de Iraanse ambassadeur in Den Haag per direct tot persona non grata te verklaren
                  en hem uit Nederland te verwijderen,
               </text:p>
      <text:p text:style-name="algemeen">en gaat over tot de orde van de dag.</text:p>
      <text:p text:style-name="algemeen">Korten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