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0</text:p>
          </table:table-cell>
          <table:table-cell office:value-type="string" table:number-columns-spanned="2" table:style-name="parlementair.kopcel_last">
            <text:p text:style-name="headtable.stuktitel"> MOTIE VAN HET LID EL FASSED C.S.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regering de ambitie heeft, een vooraanstaande speler te blijven op het gebied van mensenrechten, en
                  projecten van mensenrechtenverdedigers wereldwijd ondersteunt;
               </text:p>
      <text:p text:style-name="algemeen">constaterende, dat de mensenrechtenverdedigers die de regering ondersteunt, gevaar kunnen lopen omdat zij worden bedreigd,
                  en om die reden soms belemmerd worden in hun werk;
               </text:p>
      <text:p text:style-name="algemeen">constaterende, dat mensenrechtenverdedigers in levensgevaar enorm geholpen kunnen zijn met een korte verblijfsperiode buiten
                  hun eigen land, waardoor de dreigende situatie kan worden doorbroken en ze een veilige terugkeer kunnen regelen;
               </text:p>
      <text:p text:style-name="algemeen">verzoekt de regering aan te sluiten bij het Shelter City Initiative en bijbehorende procedures voor noodvisa in te voeren,</text:p>
      <text:p text:style-name="algemeen">en gaat over tot de orde van de dag.</text:p>
      <text:p text:style-name="alineagroep">El Fassed</text:p>
      <text:p text:style-name="alineagroep">Pechtold</text:p>
      <text:p text:style-name="alineagroep">Voordewind</text:p>
      <text:p text:style-name="alineagroep">Van Bommel</text:p>
      <text:p text:style-name="alineagroep">Timmermans</text:p>
      <text:p text:style-name="alineagroep.end">Thiem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0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