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
                  </text:p>
          </table:table-cell>
          <table:table-cell office:value-type="string" table:number-columns-spanned="2" table:style-name="parlementair.kopcel_last">
            <text:p text:style-name="headtable.stuktitel"> MOTIE VAN HET LID KOX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gezien het voornemen van de regering de subsidie aan gemeenten voor arbeidsgehandicapten in de sociale werkvoorziening en
                  de regeling voor jonggehandicapten drastisch te verminderen,
               </text:p>
      <text:p text:style-name="alineagroep">verzoekt de regering voor de zomer van 2011</text:p>
      <text:list text:style-name="list-style-1">
        <text:list-item>
          <text:p text:style-name="list.start">met alternatieven te komen om de negatieve gevolgen voor de werkgelegenheid  in de sociale werkvoorzieningen te beperken,
                        </text:p>
        </text:list-item>
        <text:list-item>
          <text:p text:style-name="list.end">een beleid te ontwikkelen om jongeren met een arbeidshandicap in het reguliere arbeidsproces op te nemen,
                        </text:p>
        </text:list-item>
      </text:list>
      <text:p text:style-name="alineagroep.end">waarbij dit flankerend beleid voorwaarde is voor een verdere aanpassing van de Wajong en WSW,</text:p>
      <text:p text:style-name="algemeen">en gaat over tot de orde van de dag.</text:p>
      <text:p text:style-name="alineagroep">Kox</text:p>
      <text:p text:style-name="alineagroep">Noten</text:p>
      <text:p text:style-name="alineagroep">Thissen</text:p>
      <text:p text:style-name="alineagroep">Koffeman</text:p>
      <text:p text:style-name="alineagroep">Ten Hoeve</text:p>
      <text:p text:style-name="alineagroep">Engels</text:p>
      <text:p text:style-name="alineagroep">Yildirim </text:p>
      <text:p text:style-name="alineagroep.end">Lagerwer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J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