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9 september 2011</text:p>
      <text:p text:style-name="algemeen">Met deze brief geef ik graag gevolg aan enkele toezeggingen. Hiermee beschouw ik de toezeggingen in kwestie als afgehandeld,
                  tenzij anders is aangegeven.
               </text:p>
      <text:p text:style-name="tussenkop"><text:span text:style-name="tussenkop_vet">Kosten samenlevingscontract</text:span></text:p>
      <text:p text:style-name="algemeen">Tijdens het algemeen overleg (AO) over diverse fiscale onderwerpen op 6 april jl.<text:note text:id="ID-129322-d28e134" text:note-class="footnote"><text:note-citation text:label="1">1</text:note-citation><text:note-body><text:p> Kamerstukken II, 2010/11, 32 504, nr. 66.
               </text:p></text:note-body></text:note> heb ik toegezegd dat ik u zal informeren over de kosten van het zich laten registreren als partners en over de kosten van
                  het afsluiten van een samenlevingscontract. Gemeenten bieden, net als bij een huwelijk, de gelegenheid om gratis of tegen
                  een zeer geringe vergoeding een geregistreerd partnerschap aan te gaan. Aan het opstellen van een notariële akte zoals een
                  samenlevingscontract zijn kosten van een notaris verbonden. Deze kosten kunnen met inachtneming van maximumtarieven voor bijvoorbeeld
                  minderdraagkrachtigen per notaris verschillen en zijn mede afhankelijk van de concrete omstandigheden. Dikwijls is immers
                  sprake van maatwerk. Ik kan u dan ook niet één bedrag noemen. Via bijvoorbeeld internet is hierover meer informatie te vinden.
               </text:p>
      <text:p text:style-name="tussenkop"><text:span text:style-name="tussenkop_vet">Wet uniformering loonbegrip</text:span></text:p>
      <text:p text:style-name="algemeen">Tijdens de behandeling van de Wet uniformering loonbegrip is de (gewijzigde) motie van de leden Braakhuis en Omtzigt aangenomen<text:note text:id="ID-129322-d28e151" text:note-class="footnote"><text:note-citation text:label="2">2</text:note-citation><text:note-body><text:p> Handelingen II, 2010/11, 32 131, nr. 24.
               </text:p></text:note-body></text:note> waarin de regering wordt verzocht in overleg te treden met sociale partners om te bezien of het Witteveenkader gebaseerd
                  kan worden op het uniforme loonbegrip en het resultaat van de gesprekken binnen vier maanden aan de Tweede Kamer voor te leggen.
                  Ik deel u hierbij mede dat een onderzoek naar de vraag of en hoe het pensioengevend loonbegrip geüniformeerd kan worden, meer
                  tijd vraagt dan de in de motie gestelde periode. Recentelijk is met sociale partners een afspraak gemaakt voor een eerste
                  overleg. Mijn voornemen is om – in samenspraak met sociale partners – zo spoedig mogelijk meer duidelijkheid te krijgen over
                  het antwoord op de hiervoor gestelde onderzoeksvraag. Vanzelfsprekend zal ik uw Kamer over mijn bevindingen informeren.
               </text:p>
      <text:p text:style-name="algemeen">Tijdens de behandeling van de Wet uniformering loonbegrip heb ik toegezegd terug te komen op de in dat kader opgekomen vraag
                  hoe voor de werknemer zichtbaar gemaakt kan worden welke kosten de werkgever voor de werknemer voor zijn rekening neemt.<text:note text:id="ID-129322-d28e166" text:note-class="footnote"><text:note-citation text:label="3">3</text:note-citation><text:note-body><text:p> Handelingen II, 2010/11, 32 131, nr. 71, blz 72 en 80.
               </text:p></text:note-body></text:note> Daarbij gaat het om werkloosheidspremies, arbeidsongeschiktheidspremies en de inkomensafhankelijke bijdrage Zorgverzekeringswet.
                  Alleen deze laatste premie staat thans nog op het loonstrookje, maar verdwijnt na invoering van deze wet. Uit oogpunt van
                  transparantie kan het echter zinvol zijn werknemers bewust te maken van de kosten van sociale zekerheid en zorg. Thans wordt
                  de mogelijkheid onderzocht de werknemer deze gegevens te tonen middels de jaaropgave.
               </text:p>
      <text:p text:style-name="algemeen">Ook heb ik toegezegd terug te komen op de betekenis van de Wet uniformering loonbegrip voor de verschuldigdheid van inkomensafhankelijke
                  bijdrage Zorgverzekeringswet over alimentatiebedragen. Daarin kan ik kort zijn. De invoering van de Wet uniformering loonbegrip
                  brengt geen verandering in de verschuldigdheid van inkomensafhankelijke bijdrage over alimentatiebedragen.
               </text:p>
      <text:p text:style-name="tussenkop"><text:span text:style-name="tussenkop_vet">Werkkostenregeling</text:span></text:p>
      <text:p text:style-name="algemeen">Tijdens de behandeling van het Belastingplan 2011<text:note text:id="ID-129322-d28e190" text:note-class="footnote"><text:note-citation text:label="4">4</text:note-citation><text:note-body><text:p> Handelingen II, 2011/11, nr. 23, blz. 71.</text:p></text:note-body></text:note> hebben wij met elkaar gesproken over de werkkostenregeling die inmiddels per 1 januari 2011 in werking is getreden. Gelet
                  op de overgangstermijn van drie jaar is het van groot belang om de vinger aan de pols te houden omtrent het gebruik van deze
                  nieuwe regeling. De toegezegde tussenevaluatie is inmiddels in gang gezet. Ik verwacht u bij de behandeling van het Belastingplan
                  2012 over de uitkomsten van dit onderzoek nader te kunnen informeren. In het kader van dat onderzoek zal ook aandacht geschonken
                  worden aan de mogelijkheden tot verdere vereenvoudiging.
               </text:p>
      <text:p text:style-name="tussenkop"><text:span text:style-name="tussenkop_vet">Zwartgeldboetes</text:span></text:p>
      <text:p text:style-name="algemeen">De leden van de fractie van het CDA hebben tijdens het AO op 15 juni 2011<text:note text:id="ID-129322-d28e209" text:note-class="footnote"><text:note-citation text:label="5">5</text:note-citation><text:note-body><text:p> Kamerstukken II 2010/11, 31 066, nr. 109.
                  
               </text:p></text:note-body></text:note> gevraagd om een reactie op een artikel in het Financieel Dagblad met de titel «Stop de retoriek over zwartgeldboetes». In
                  het bijzonder vragen zij naar een reactie op de daarin ingenomen stelling dat het niet binnen de Nederlandse rechtstaat past
                  om een verdachte belastingplichtige via een soort kort geding te verplichten om informatie te verschaffen en om het niet verstrekken
                  van informatie te beboeten. Dat zou klemmen met het zwijgrecht, dat iemand geen belastende informatie over zichzelf hoeft
                  te verschaffen.
               </text:p>
      <text:p text:style-name="algemeen">Het artikel in het Financieel Dagblad is een ingezonden opiniestuk naar aanleiding van de antwoorden die het kabinet heeft
                  gegeven op vragen van het lid Groot van de fractie van de PvdA.<text:note text:id="ID-129322-d28e222" text:note-class="footnote"><text:note-citation text:label="6">6</text:note-citation><text:note-body><text:p> Aanhangsel Handelingen II 2010/11, nr. 2498. 
               </text:p></text:note-body></text:note> Deze vragen hebben betrekking op een tweetal arresten van de Hoge Raad in de zogenoemde KBLux-zaak en berichtgeving daaromtrent.<text:note text:id="ID-129322-d28e232" text:note-class="footnote"><text:note-citation text:label="7">7</text:note-citation><text:note-body><text:p> HR 15 april 2011, nrs. 09/03075 en 09/05192, en het Financieel Dagblad, 16 april 2011, Hoge Raad maakt het fiscus moeilijk.
                  
               </text:p></text:note-body></text:note> De antwoorden van het kabinet beginnen ermee dat het van belang is om een onderscheid te maken tussen de <text:span text:style-name="cur">belastingheffing</text:span> enerzijds en het opleggen van een vergrijpboete of het instellen van strafvervolging anderzijds. Dit onderscheid (b)lijkt
                  lastig. Het kabinet geeft dan ook gaarne een nadere toelichting.
               </text:p>
      <text:p text:style-name="algemeen">De Hoge Raad heeft nagenoeg twintig jaar geleden al geoordeeld dat als het gaat om de <text:span text:style-name="cur">belastingheffing</text:span> in het Nederlandse recht niet een onvoorwaardelijk recht of beginsel verankerd is dat niemand kan worden gehouden op welke
                  wijze dan ook tot het verschaffen van bewijsmateriaal dat mogelijk voor hem bezwarend kan zijn. Het bestaan van een dergelijk
                  zwijgrecht kan evenmin worden gegrond op artikel 29 van het Wetboek van strafvordering of op artikel 6 Europees Verdrag tot
                  bescherming van de rechten van de mens en de fundamentele vrijheden (EVRM).<text:note text:id="ID-129322-d28e257" text:note-class="footnote"><text:note-citation text:label="8">8</text:note-citation><text:note-body><text:p> HR 11 december 1991, nr. 27 345, BNB 1992/243. </text:p></text:note-body></text:note> Sindsdien hebben de Hoge Raad en het EHRM nog meerdere arresten gewezen over het recht om niet gedwongen te worden tot het
                  leveren van bewijs tegen zichzelf (het verbod op gedwongen zelfincriminatie of het nemo tenetur beginsel).<text:note text:id="ID-129322-d28e267" text:note-class="footnote"><text:note-citation text:label="9">9</text:note-citation><text:note-body><text:p> Zie onder meer EHRM 3 mei 2001, 31827/96, BNB 2002/26 (J.B. v. Zwitserland), EHRM 17 december 1996, 43/1944/490/572, BNB
                  1997/254 (Saunders v. Verenigd Koninkrijk), EHRM 25 februari 1993, 82/1991/334/407, BNB 1993/350 (Funke v. Frankrijk) en HR
                  21 maart 2008, nr. 43 050, BNB 2008/159, HR 16 september 2005, nr. 38 156, BNB 2006/111, HR 27 juni 2001, nr. 35 889, BNB
                  2002/27. 
               </text:p></text:note-body></text:note> Telkens komt het onderscheid tussen de <text:span text:style-name="cur">belastingheffing</text:span> enerzijds en het opleggen van een vergrijpboete of het instellen van strafvervolging anderzijds naar voren. De verplichtingen
                  tot informatieverstrekking ten behoeve van de <text:span text:style-name="cur">belastingheffing</text:span> blijven onverminderd gelden, zelfs in een situatie waarin naast het opleggen van een belastingaanslag sprake is van een strafrechtelijke
                  vervolging of boeteoplegging. Het nakomen van de verplichtingen ten behoeve van de <text:span text:style-name="cur">belastingheffing</text:span> kan dus ook worden afgedwongen met een sanctie.
               </text:p>
      <text:p text:style-name="algemeen">Belastingheffing begint bij de beschikbaarheid van de juiste en volledige informatie. De formele fiscale wetgeving kent op
                  dit moment ten behoeve van de belastingheffing een tweetal informatieverplichtingen op voorafgaand «verzoek». De belangrijkste
                  en meest voorkomende informatieverplichting is het doen van aangifte. De andere is het desgevraagd verstrekken van specifieke
                  inlichtingen, gegevens of aanwijzingen (artikel 47 van de Algemene wet rijksbelastingen). Er moet ook aangifte gedaan worden
                  indien de belastingplichtige daarmee belastende informatie over zichzelf verschaft. Als voorbeeld: de zwartspaarder kan zich
                  niet onttrekken aan de verplichting om aangifte te doen omdat hij met het aangeven van zijn zwarte bankrekening het bewijs
                  tegen zichzelf levert dat hij in de voorafgaande jaren mogelijkerwijs onjuiste aangiften gedaan heeft. Op het niet opgeven
                  van die zwarte bankrekening in de aangifte, anders gezegd, op het niet, niet juist en niet volledig voldoen aan de informatieverplichting
                  staan sancties. Ditzelfde geldt voor het niet, niet juist of niet volledig verstrekken van gevraagde inlichtingen. Er bestaat
                  namelijk geen verschil tussen de situatie waarin de belastingplichtige via een gestructureerd formulier (de aangifte) informatie
                  moet verschaffen, en de situatie waarin hij moet antwoorden op specifieke vragen. Ook in dat laatste geval past een sanctie
                  op het niet nakomen binnen de kaders van de eerdergenoemde jurisprudentie.
               </text:p>
      <text:p text:style-name="algemeen">Naast het beboeten van het niet nakomen van een informatieverplichting vragen de leden van de fractie van het CDA ook naar
                  het kort geding. De rechtmatigheid van het vorderen van fiscale informatie in een civiel kort geding is in 2009 aan de Hoge
                  Raad voorgelegd.<text:note text:id="ID-129322-d28e302" text:note-class="footnote"><text:note-citation text:label="10">10</text:note-citation><text:note-body><text:p> HR 18 september 2009, nr. 08/01490, BNB 2010/21. </text:p></text:note-body></text:note> De Hoge Raad oordeelde: «Verder heeft het Hof met juistheid geoordeeld dat de onderhavige vordering (tot nakoming van de
                  in art. 47 AWR verwoorde informatieverplichting op straffe van verbeurte van een dwangsom) niet tot strijd leidt met het in
                  art. 6, eerste lid, EVRM vervatte beginsel dat eiser niet behoeft mee te werken aan zijn eigen strafvervolging. Het gaat hier
                  immers niet om gegevens ten behoeve van strafvervolging of bestuurlijke boeteoplegging, maar om gegevens ten behoeve van een
                  juiste belastingheffing.» Ook in deze zaak ging het om een belastingplichtige met een niet aangegeven buitenlandse bankrekening.
                  Het kabinet meent dan ook met recht te (hebben) kunnen zeggen dat de aanpak via de civiele rechter van zwartspaarders die
                  geen openheid van zaken geven geslaagd is en het voornemen te (hebben) kunnen uiten om deze aanpak te intensiveren.
               </text:p>
      <text:p text:style-name="tussenkop"><text:span text:style-name="tussenkop_vet">Dividendbelasting deelnemingsverhoudingen</text:span></text:p>
      <text:p text:style-name="algemeen">Op 14 januari 2010 vond een AO (AO) plaats met de Vaste commissie voor Financiën over de winstbelasting. Mijn ambtsvoorganger
                  heeft richting de Tweede Kamer toegezegd mogelijke aanpassingen in de dividendbelasting te bezien naar aanleiding van een
                  suggestie van de heer De Nerée tot Babberich om de dividendbelasting unilateraal af te schaffen in deelnemingsverhoudingen,
                  namelijk voor deelnemingen van meer dan 10%.<text:note text:id="ID-129322-d28e320" text:note-class="footnote"><text:note-citation text:label="11">11</text:note-citation><text:note-body><text:p> Kamerstukken II 2009/10, 31 369, nr. 10, blz. 26, nr. 45.
               </text:p></text:note-body></text:note> Vanuit het bedrijfsleven en de adviespraktijk wordt regelmatig aangedrongen op (gedeeltelijke) afschaffing van de dividendbelasting
                  om zodoende het Nederlandse vestigingsklimaat te verbeteren. Met betrekking tot de suggestie van de heer De Nerée tot Babberich
                  valt in dit verband het volgende op te merken. Er geldt in de dividendbelasting in binnenlandse verhoudingen reeds een inhoudingsvrijstelling
                  bij een 5%-deelnamegrens. Deze inhoudingsvrijstelling geldt ook voor deelnemingsverhoudingen binnen de EU en de EER. Nederland
                  streeft er voorts naar in belastingverdragen met andere landen een uitsluitende woonstaatheffing voor deelnemingsdividenden
                  overeen te komen. Dit laatste is echter op basis van wederkerigheid. Door unilateraal af te zien van de dividendbelasting
                  in deelnemingsverhoudingen zou de onderhandelingsruimte bij het afsluiten van belastingverdragen worden beperkt. In het voorstel
                  wordt uitgegaan van unilaterale afschaffing voor deelnemingsverhoudingen vanaf 10%. Dit zou in veel gevallen een aanscherping
                  van het huidige deelnamepercentage van 5% betekenen, welk percentage aansluit bij de deelnemingsvrijstelling/-verrekening.
                  Ervan uitgaande dat geen aanscherping van de inhoudingsvrijstelling wordt beoogd zal unilaterale afschaffing in deelnemingsverhoudingen
                  vanaf 5% tot een budgettaire derving leiden. Zoals onlangs in de Fiscale Agenda<text:note text:id="ID-129322-d28e328" text:note-class="footnote"><text:note-citation text:label="12">12</text:note-citation><text:note-body><text:p> Kamerstukken II 2010/11, 32 740, nr. 1, blz. 30.
               </text:p></text:note-body></text:note> is uiteengezet, acht het kabinet (gedeeltelijke) afschaffing van de dividendbelasting momenteel niet opportuun onder meer
                  vanwege de budgettaire opbrengst.
               </text:p>
      <text:p text:style-name="tussenkop"><text:span text:style-name="tussenkop_vet">Provisieverbod tussenpersonen</text:span></text:p>
      <text:p text:style-name="algemeen">De Vaste commissie voor Financiën van de Tweede Kamer heeft in het AO inzake de evaluatie van de provisieregeling van 25 november
                  2010 en het AO betreffende de regelgeving provisieverbod van 7 juni 2011 gevraagd naar de fiscale gevolgen van het reeds aangekondigde
                  provisieverbod voor tussenpersonen.
               </text:p>
      <text:p text:style-name="algemeen">Om de fiscale gevolgen van het provisieverbod in kaart te brengen heeft de Belastingdienst samen met het Ministerie van Financiën
                  een werkgroep opgericht. Deze werkgroep inventariseert de gevolgen op het gebied van omzetbelasting, inkomstenbelasting en
                  assurantiebelasting die de wijziging van dienstverlening van tussenpersonen als gevolg van het provisieverbod met zich mee
                  brengen. Daartoe zijn en worden tevens marktpartijen geconsulteerd. Bij deze informeer ik u nader over de uitkomsten tot nu
                  toe van deze werkgroep op het gebied van omzetbelasting en inkomstenbelasting.
               </text:p>
      <text:p text:style-name="tussenkop"><text:span text:style-name="tussenkop_cur">Omzetbelasting</text:span></text:p>
      <text:p text:style-name="algemeen">De btw-regelgeving kent verschillende vrijstellingen voor de dienstverlening van tussenpersonen bij verzekeringen, kredietverlening,
                  handelingen in het betalingsverkeer en vermogensbeheer. Met betrekking tot verzekeringen geldt een vrijstelling voor de met
                  de verzekering samenhangende diensten van verzekeringstussenpersonen. In het geval van kredietverlening, handelingen in het
                  betalingsverkeer en vermogensbeheer zijn de bemiddelingsdiensten van tussenpersonen vrijgesteld. Indien de dienstverlening
                  echter louter bestaat uit advisering aan de consument en niet is gericht op (de bemiddeling bij) de totstandkoming van een
                  overeenkomst, dan is btw verschuldigd over de voor het advies in rekening gebrachte vergoeding.
               </text:p>
      <text:p text:style-name="algemeen">In het provisiemodel verricht de tussenpersoon wat betreft de btw diensten aan de aanbieders van de financiële producten.
                  De tussenpersoon ontvangt pas een vergoeding als zijn werkzaamheden hebben geleid tot de verkoop van een financieel product.
                  De werkzaamheden van de tussenpersoon zijn dan binnen de btw-regelgeving duidelijk te kwalificeren als «met verzekering samenhangende
                  diensten» of «bemiddelingsdiensten» en zijn dan vrijgesteld van btw. In dit model wordt geen (aparte) vergoeding in rekening
                  gebracht voor advisering aan de consument. Hierdoor wordt bij louter advisering, zonder dat deze advisering heeft geleid tot
                  een overeenkomst, geen btw geheven.
               </text:p>
      <text:p text:style-name="algemeen">Conform wat beoogd wordt, zal de dienstverlening van tussenpersonen op de terreinen van verzekeren, kredietverlening en andere
                  financiële dienstverlening, met het provisieverbod minder gericht zijn op het tot stand brengen van een product. In de plaats
                  van productgerelateerde dienstverlening van de tussenpersoon aan de productaanbieder, zal cliëntgerichte dienstverlening van
                  de tussenpersoon aan de consument, gericht op (het onderzoeken van) de wens van de cliënt, het uitgangspunt vormen. De tussenpersoon
                  brengt de consument daarbij dan niet alleen een vergoeding in rekening als er een succesvolle bemiddeling tussen de aanbieder
                  van het financiële product en de consument tot stand is gekomen, maar ook als dit niet het geval is.
               </text:p>
      <text:p text:style-name="algemeen">In dat kader moet allereerst worden vastgesteld dat soortgelijke prestaties voor de heffing van btw op overeenkomende wijze
                  moeten worden behandeld. Voorts vereist de fiscale neutraliteit, dat belastingplichtigen het organisatiemodel moeten kunnen
                  kiezen dat hun uit economisch oogpunt het beste uitkomt, zonder het risico te lopen dat hun werkzaamheden daarmee buiten de
                  btw-vrijstelling vallen. Hieruit volgt dat een wijziging in het beloningsmodel op zichzelf in beginsel geen invloed heeft
                  op het van toepassing zijnde btw-regime.
               </text:p>
      <text:p text:style-name="alineagroep">Hoewel de onderlinge juridische verhoudingen binnen de branche als gevolg van het provisieverbod wijzigen, zullen tussenpersonen/bemiddelaars
                     nog steeds de schakel vormen tussen aanbieders van de complexe financiële producten en consumenten en hun betekenis blijven
                     houden bij de distributie van die producten. Binnen de nieuwe beloningsstructuur zijn zij nog steeds op zoek naar klanten
                     voor de aanbieders c.q. brengen zij potentiële klanten met die aanbieders in contact.
                  </text:p>
      <text:p text:style-name="alineagroep.end">Daarbij kunnen echter accentverschillen ontstaan. Door het optreden in opdracht van de consument en een grotere mate van onafhankelijkheid
                     richting de aanbieders van financiële producten, neemt de gerichtheid van de dienstverlening op de «verkoop» van een hoofdovereenkomst
                     af en zal vaker sprake zijn van een zichtbare adviesdienst aan de consument.
                  </text:p>
      <text:p text:style-name="algemeen">De dienstverlening kan onder de vrijstelling blijven vallen, indien het gaat om kenmerkende en essentiële werkzaamheden van
                  een tussenpersoon inzake verzekeringen, of wanneer de dienst van de tussenpersoon over het geheel genomen een afzonderlijk
                  geheel vormt en de kenmerkende en essentiële functies van een bemiddelingsdienst vervult. Activiteiten die uitsluitend bestaan
                  uit advisering (bijvoorbeeld in het geval dat een tussenpersoon door een consument wordt ingeschakeld om advies/een second
                  opinion te geven over de financiële situatie van de consument of een financieel product) zijn echter altijd met btw belast.
               </text:p>
      <text:p text:style-name="tussenkop"><text:span text:style-name="tussenkop_cur">Inkomstenbelasting</text:span></text:p>
      <text:p text:style-name="algemeen">In het kader van het verbod op provisies voor tussenpersonen met ingang van 2013 hebben de belangenorganisaties ook een aantal
                  knelpunten bij de werking van artikel 1.7b Wet IB 2001 opgebracht die nu nader worden onderzocht. Op grond van dit artikel
                  wordt de beloning van de tussenpersoon – de «fee» – die rechtstreeks door de klant voor het sluiten of verlengen van een verzekering
                  wordt betaald, fiscaal gelijkgesteld aan een premie voor die verzekering. Het artikel is ingevoerd per 1 april 2002 in het
                  kader van het opheffen van het verbod op rechtstreekse beloning van tussenpersonen door klanten. Met het artikel is destijds
                  vooral beoogd om geen verschil in de hoogte van aftrek van lijfrentepremies te doen ontstaan naar gelang de beloning van de
                  tussenpersoon plaatsvindt door de verzekeraar of door de klant zelf.
               </text:p>
      <text:p text:style-name="algemeen">De uitkomst van de evaluatie van artikel 1.7b van de Wet IB 2001 staat thans nog niet vast. Door de relevante belangenorganisaties
                  is hiervoor ook tijdens overleggen inbreng van uiteenlopende aard geleverd, die nog zal worden gewogen. Tijdens die overleggen
                  en ook in schriftelijke inbreng zijn daarnaast twee gemeenschappelijke verzoeken geuit waaraan ik wel al op korte termijn
                  tegemoet wil komen.
               </text:p>
      <text:p text:style-name="algemeen">In de eerste plaats is verzocht om de gelijkstelling van de beloning van de tussenpersoon met een premie voor kapitaalverzekeringen
                  eigen woning en dergelijke ongedaan te maken. Als gevolg van die gelijkstelling kunnen niet-beoogde en niet-voorzienbare nadelige
                  fiscale gevolgen ontstaan voor de klanten. Klanten kunnen hun recht op vrijstelling van de kapitaalsuitkering verliezen door
                  overschrijding van de fiscale bandbreedte-eis voor de premies. Of in sommige gevallen ineens moeten afrekenen over de waarde
                  van de kapitaalverzekering. De aanbieders van de producten kunnen die gevolgen niet voorkomen aangezien de beloning van de
                  tussenpersoon bij hen niet bekend is. Om deze nadelige en niet-beoogde gevolgen van artikel 1.7b te voorkomen, zal ik vooruitlopend
                  op wetswijziging zo spoedig mogelijk in het Verzamelbesluit Kapitaalverzekeringen een goedkeuring opnemen dat toepassing van
                  artikel 1.7b op kapitaalverzekeringen desgewenst achterwege kan blijven.
               </text:p>
      <text:p text:style-name="algemeen">In de tweede plaats is door de belangenorganisaties verzocht om beleidsmatig aan te geven welke werkzaamheden bij het sluiten
                  of verlengen van een lijfrenteverzekering of lijfrentespaarrekening leiden tot een beloning van de tussenpersoon die op grond
                  van artikel 1.7b wordt gelijkgesteld met een lijfrentepremie. Omdat hieraan in de praktijk grote behoefte bestaat, zal ik
                  hieraan zo spoedig mogelijk in het Verzamelbesluit Lijfrenten invulling geven.
               </text:p>
      <text:p text:style-name="tussenkop"><text:span text:style-name="tussenkop_vet">Fierensmarge Wet WOZ</text:span></text:p>
      <text:p text:style-name="algemeen">Tijdens een AO op 15 november 2010 heb ik met de Vaste Commissie voor BZK gesproken over de zogenoemde Fierensmarge in de
                  Wet waardering onroerende zaken (Wet WOZ). Deze marge is opgenomen in artikel 26a van de Wet WOZ en bepaalt dat de waarde
                  van een onroerende zaak geacht wordt juist te zijn binnen bepaalde marges. Ik heb toegezegd dat ik uw Kamer zou informeren
                  of er naar aanleiding van de uitspraak van de Hoge Raad inzake de onverbindendheid van de Fierensmarge een alternatief voor
                  de Fierensmarge moest komen, maar dat ik eerst de ontwikkelingen zou volgen. Inmiddels heb ik de Voortgangsrapportage uitvoering
                  Wet WOZ van de Waarderingskamer ontvangen. Uit deze rapportage blijkt dat het aantal bezwaarschriften tegen de WOZ-beschikking
                  verder is afgenomen. In de inventarisatie van oktober vindt een verdere monitoring plaats. Afhankelijk van de uitkomst van
                  die monitoring zal de Fierensmarge vervallen, of zal er een alternatief voor in de plaats komen.
               </text:p>
      <text:p text:style-name="tussenkop"><text:span text:style-name="tussenkop_vet">Afhandeling bij AEO-status</text:span></text:p>
      <text:p text:style-name="alineagroep">Tijdens het debat over de Algemene douanewet op 16 januari 2008<text:note text:id="ID-129322-d28e430" text:note-class="footnote"><text:note-citation text:label="13">13</text:note-citation><text:note-body><text:p> Handelingen II 2007/08, blz. 3202.</text:p></text:note-body></text:note> heeft mijn voorganger toegezegd op het moment van de inwerkingtreding van het Gemoderniseerde communautaire douanewetboek
                     (CDW) te bekijken of de AEO-status voor bedrijven daadwerkelijk heeft geleid tot versnelling van bepaalde afhandelingen. Importerende
                     en exporterende bedrijven die aan bepaalde criteria van betrouwbaarheid voldoen, kunnen de status van Authorised Economic
                     Operator (AEO) krijgen. AEO-gecertificeerde bedrijven kunnen bepaalde voordelen genieten wanneer zij goederen invoeren in
                     of uitvoeren vanuit de Europese Unie.
                  </text:p>
      <text:p text:style-name="alineagroep.end">Op het moment dat deze toezegging is gedaan, kon ervan uit worden gegaan dat het Gemoderniseerde CDW medio-2013 van kracht
                     zou worden. Inmiddels is duidelijk geworden dat die datum niet gehaald gaat worden. EU-commissaris voor douanezaken Šemeta
                     heeft zijn voornemen uitgesproken met een voorstel tot wijziging van het Gemoderniseerde CDW te komen, waarvan uitstel van
                     de oorspronkelijke datum voor het van kracht worden van het Gemoderniseerde CDW een belangrijk onderdeel vormt. Tot wanneer
                     de inwerkingtreding uiteindelijk zal worden uitgesteld, is vooralsnog onbekend. Ondanks het uitstel van de inwerkingtreding
                     van het Gemoderniseerde CDW tot na medio-2013, zal ik vasthouden aan die oorspronkelijke datum om een inschatting te geven
                     van de gevolgen van de AEO-status voor de snelheid van de afhandeling van goederen. Ik hoop dan tevens te kunnen mededelen
                     welke voordelen voor AEO’s in de nieuwe Europese douanewetgeving – het Gemoderniseerde CDW en de daarop gebaseerde Europese
                     uitvoeringsregels – worden opgenomen. De onderhandelingen hierover zijn op dit moment nog gaande. De Nederlandse inzet hierbij
                     is de voordelen voor AEO’s zo groot mogelijk te maken.
                  </text:p>
      <text:p text:style-name="tussenkop"><text:span text:style-name="tussenkop_vet">Dorpshuizen en energiebelasting</text:span></text:p>
      <text:p text:style-name="alineagroep">Tijdens de plenaire behandeling van het Belastingplan 2011<text:note text:id="ID-129322-d28e452" text:note-class="footnote"><text:note-citation text:label="14">14</text:note-citation><text:note-body><text:p> Handelingen II, 2010/11, nr. 23, blz. 64.</text:p></text:note-body></text:note> heb ik toegezegd schriftelijk terug te komen op de heffing van energiebelasting (EB) bij dorpshuizen en andere non-profit
                     instellingen. In beginsel is het energieverbruik van deze instellingen belast met EB. Bij de invoering van de EB in 1996 is
                     de opbrengst van de energiebelasting teruggesluisd via een verlaging van de belastingen op arbeid en winst. Ook bij latere
                     tariefsverhogingen is de daaruit voortvloeiende EB-opbrengst doorgaans teruggesluisd via een verlaging van de belastingen
                     op arbeid en winst. Instellingen op het gebied van sport, gezondheidszorg, onderwijs en non-profit, en kerkgebouwen en multifunctionele
                     centra hadden weinig of geen baat bij een dergelijke terugsluis. De terugsluis heeft in die gevallen als volgt plaatsgevonden:
                     gezondheidszorg en onderwijs via de prijsbijstelling, sport via een subsidieregeling van het Ministerie van Volksgezondheid,
                     Welzijn en Sport (verder: «compensatie ecotax»), en non-profit instellingen, kerkgebouwen en multifunctionele centra via een
                     teruggaafregeling in de EB. Op basis van de teruggaafregeling in de EB wordt – onder bepaalde voorwaarden – een teruggaaf
                     van 50% van de betaalde energiebelasting verleend aan:
                  </text:p>
      <text:p text:style-name="alineagroep">de gebruiker van een onroerende zaak die in hoofdzaak is bestemd voor de openbare eredienst of voor het houden van openbare
                     bezinningsbijeenkomsten van levensbeschouwelijke aard;
                  </text:p>
      <text:p text:style-name="alineagroep">de gebruiker van de onroerende zaak die hoofdzakelijk in gebruik is bij een charitatieve, culturele, wetenschappelijke of
                     het algemene nut beogende instelling dan wel een instelling die een sociaal belang behartigt;
                  </text:p>
      <text:p text:style-name="alineagroep.end">de instelling die de onroerende zaak beheert en exploiteert die hoofdzakelijk in gebruik is bij meer dan één instelling die
                     charitatief, cultureel, wetenschappelijk of het algemeen nut beogend is dan wel een sociaal belang behartigt.
                  </text:p>
      <text:p text:style-name="algemeen">Instellingen die werkzaam zijn op het gebied van sport, gezondheidszorg en onderwijs zijn uitgesloten van de teruggaafregeling
                  in de EB. Op deze wijze wordt er rekening mee gehouden dat bij die instellingen de terugsluis heeft plaatsgevonden via de
                  compensatie ecotax of de prijsbijstelling. Het kan voorkomen dat een instelling die werkzaam is op het gebied van sport, gezondheidszorg
                  en onderwijs niet in aanmerking komt voor de compensatie ecotax of prijsbijstelling, omdat niet wordt voldaan aan de gestelde
                  voorwaarden. In dat geval komt die instelling ook niet in aanmerking voor de teruggaafregeling in de EB. Dit kan ook doorwerken
                  naar multifunctionele centra, zoals dorpshuizen, als zij weliswaar hoofdzakelijk in gebruik zijn bij meer dan één instelling
                  die charitatief, cultureel, wetenschappelijk, of het algemeen nut beogend is dan wel een sociaal belang behartigt, maar (een
                  deel van) de instellingen voor meer dan 30% werkzaam zijn op het gebied van sport, gezondheidszorg of onderwijs. Zij voldoen
                  dan niet aan de gestelde voorwaarden en ontvangen geen (gedeeltelijke) teruggaaf van EB. Ik zie geen aanleiding om de huidige
                  teruggaafregeling in de EB op dit punt uit te breiden, omdat de gebruikende instellingen doorgaans kunnen profiteren van een
                  niet-fiscale vorm van terugsluis van de energiebelasting voor de betrokken sector als geheel. Voor zover dat niet het geval
                  is, zijn de situaties te specifiek om daar met een algemeen werkende fiscale regeling een sluitende oplossing voor te kunnen
                  bieden.
               </text:p>
      <text:p text:style-name="tussenkop"><text:span text:style-name="tussenkop_vet">Standaardcriteria fiscaal verdragsbeleid</text:span></text:p>
      <text:p text:style-name="algemeen">Tijdens het VAO op 28 juni 2011<text:note text:id="ID-129322-d28e485" text:note-class="footnote"><text:note-citation text:label="15">15</text:note-citation><text:note-body><text:p> Handelingen II 2010/11, nr. 43, blz. 77–83.</text:p></text:note-body></text:note> over de Notitie Fiscaal Verdragsbeleid 2011 (NFV 2011)<text:note text:id="ID-129322-d28e493" text:note-class="footnote"><text:note-citation text:label="16">16</text:note-citation><text:note-body><text:p> Kamerstukken II, 2010/11, 25 087, nr. 7.
               </text:p></text:note-body></text:note> is een motie van Van Vliet (PVV) aangenomen. Daarin wordt de regering gevraagd standaardcriteria op te stellen op basis waarvan
                  het parlement kan zien welke uitgangspunten gelden voor het sluiten van een belastingverdrag met een derde staat.<text:note text:id="ID-129322-d28e501" text:note-class="footnote"><text:note-citation text:label="17">17</text:note-citation><text:note-body><text:p> Kamerstukken II 2010/11, 25 087, nr. 8.
               </text:p></text:note-body></text:note> De NFV 2011 is het ijkpunt voor onderhandelingen over nieuwe of te vernieuwen belastingverdragen, tezamen met de in de NFV
                  2011 genoemde vorige notities over het fiscale verdragsbeleid, het OESO-modelverdrag en – waar toepasselijk – het VN-modelverdrag.
                  Deze stukken geven inzicht in de relevante overwegingen over het aangaan van verdragsrelaties, de voorgestane verdeling van
                  heffingsrechten en de inzet op het gebied van administratieve samenwerking. Bovendien wordt elk bilateraal belastingverdrag
                  voorzien van een uitgebreide technische toelichting. Daarin wordt weergegeven hoe de overeengekomen verdragstekst zich verhoudt
                  tot de standaardcriteria die zijn neergelegd in de NFV 2011 en genoemde documenten.
               </text:p>
      <text:p text:style-name="tussenkop"><text:span text:style-name="tussenkop_vet">Fiscaal verdragsbeleid met betrekking tot pensioenuitkeringen</text:span></text:p>
      <text:p text:style-name="algemeen">In de NFV 2011 is in onderdeel 2.11 verwoord dat het Nederlandse verdragsbeleid er op is gericht bronstaatheffing voor pensioenuitkeringen
                  overeen te komen in belastingverdragen. Dit is in de lijn met de motie Groot.<text:note text:id="ID-129322-d28e518" text:note-class="footnote"><text:note-citation text:label="18">18</text:note-citation><text:note-body><text:p> Kamerstukken II 2010/11, 25 087, nr. 19.
               </text:p></text:note-body></text:note> Zoals ik al heb aangegeven<text:note text:id="ID-129322-d28e528" text:note-class="footnote"><text:note-citation text:label="19">19</text:note-citation><text:note-body><text:p> Handelingen II 2010/11, nr. 43, blz. 82–83.</text:p></text:note-body></text:note>, is het in het kader van een totaalcompromis wel denkbaar dat uiteindelijk een andere heffingsverdeling overeengekomen wordt
                  dan exclusieve bronstaatheffing.
               </text:p>
      <text:p text:style-name="algemeen">In dezelfde motie is de regering gevraagd te rapporteren over de omvang van de misgelopen en nog mis te lopen belastinginkomsten
                  als gevolg van pensioenemigratie. Hoewel volgens het CBS slechts circa 2,5% van de totale pensioenuitkeringen de grens over
                  gaat, bedragen de uitgaande pensioenuitkeringen en socialeverzekeringsuitkeringen jaarlijks toch circa € 0,8 mld. respectievelijk
                  € 1,5 mld. In de omvang en de mogelijke toename van dit bedrag is de basis gelegen voor de hierboven reeds genoemde, algemene
                  verdragsinzet: toewijzing van het heffingsrecht aan het land dat de fiscale opbouwfaciliteit geboden heeft. Dit deel van de
                  motie is feitelijk niet uitvoerbaar omdat een gedetailleerde raming van de huidige en toekomstige belastingderving door pensioenemigratie
                  niet te geven is. Ten eerste is niet inzichtelijk welk pensioen- en/of AOW-inkomen gepensioneerden op dit moment meenemen
                  naar welk land. Vooropgesteld dat er sprake is van een verdrag ter voorkoming van dubbele belasting tussen Nederland en het
                  migratieland, verschilt de overeengekomen heffingsverdeling (toekenning aan bronstaat dan wel woonstaat) per land en per type
                  inkomen. Ten tweede is moeilijk te achterhalen in welke mate deze pensioenen gefacilieerd zijn opgebouwd. Ten derde zijn de
                  te verwachten remigratiestromen onduidelijk. Ten slotte compliceren andere onzekere factoren een raming, zoals de vormgeving
                  van de uiteenlopende belastingstelsels in andere landen en hun aantrekkelijkheid voor gepensioneerden, ontwikkelingen in het
                  verdragennetwerk, maar ook politieke en economische ontwikkelingen in potentiële migratielanden.
               </text:p>
      <text:p text:style-name="tussenkop"><text:span text:style-name="tussenkop_vet">Toepassing dwangsomregeling op toeslagen</text:span></text:p>
      <text:p text:style-name="algemeen">Tijdens het Algemeen Overleg Belastingdienst op 15 juni 2011 is onder meer gesproken over de structurele oplossing van de
                  dwangsomproblematiek voor de toeslagen. Ik heb toen met u afgesproken de benodigde maatregelen om de dwangsomregeling op verantwoorde
                  wijze te kunnen toepassen op het toeslagenproces in een apart wetsvoorstel op te nemen. Het gaat hierbij om een verlenging
                  van de uitstelperiode met een jaar en het structureel buiten toepassing laten van het definitief toekennen.
               </text:p>
      <text:p text:style-name="algemeen">Tijdens het overleg heb ik toegezegd terug te komen op de vraag of er niet een alternatieve maatregel is voor het structureel
                  buiten toepassing laten van de dwangsomregeling op het definitief toekennen van de toeslag door de Belastingdienst/Toeslagen.
                  In het overleg is geopperd om naar een gedifferentieerd tarief te kijken. Het maximale dwangsombedrag zou dan, bijvoorbeeld,
                  op € 300 gesteld kunnen worden ingeval de toekenningsbeschikking te laat zou worden gegeven. Hierna wordt op dit alternatief
                  ingegaan. Ook komt een ander alternatief aan de orde, namelijk een verlenging van de beslistermijn.
               </text:p>
      <text:p text:style-name="algemeen">Bij beide alternatieven is het overigens noodzakelijk om een bepaling in de Awir op te nemen die de Belastingdienst/Toeslagen
                  in staat stelt definitief toe te kennen in situaties waarin een inkomensgegeven uit de Basisregistratie Inkomen ontbreekt.
                  Een voorstel met die strekking wordt in het pakket Belastingplan 2012 c.a. bij de Tweede Kamer opgenomen. Op deze wijze wordt
                  een dwangsomrisico weggenomen van € 650 miljoen per jaar (omgerekend naar het gedifferentieerde tarief, circa € 163 miljoen
                  per jaar).
               </text:p>
      <text:p text:style-name="tussenkop"><text:span text:style-name="tussenkop_cur">Alternatief 1: een gedifferentieerd tarief van maximaal € 300</text:span></text:p>
      <text:p text:style-name="algemeen">Ook met een gedifferentieerd tarief van € 300 blijft de verwachting gerechtvaardigd dat heel veel belanghebbenden een beroep
                  zullen doen op de dwangsomregeling in verband met het te laat geven van de toekenningsbeschikking. Vanwege de grote aantallen
                  beschikkingen waar het om gaat, zou voor de afhandeling van de ingebrekestellingen een apart massaal proces moeten worden
                  ingericht.
               </text:p>
      <text:p text:style-name="algemeen">Daarnaast levert een gedifferentieerd tarief nog steeds een (onbedoeld) voordeel op voor de burger. Immers, ongeveer 70% van
                  de toeslaggerechtigden krijgt een toekenningsbeschikking die valt in de range tussen de – € 100 euro (terugbetalen) of + € 100
                  euro (nabetaling)<text:note text:id="ID-129322-d28e578" text:note-class="footnote"><text:note-citation text:label="20">20</text:note-citation><text:note-body><text:p> Kamerstukken II, vergaderjaar 2010/11, 31 066, nr. 103, blz. 7.
               </text:p></text:note-body></text:note>. Een lagere dwangsom betekent dan nog steeds een zeker voordeel voor deze burgers, als de toekenningsbeschikking te laat
                  zou worden gegeven.
               </text:p>
      <text:p text:style-name="algemeen">Grofweg zou deze variant ongeveer € 225 miljoen per jaar kunnen kosten. Hier bovenop komt dan nog een ander potentieel risico
                  voor situaties waarin de Belastingdienst/Toeslagen in het kader van het toezicht afhankelijk is van contra-informatie van
                  derden alvorens tot definitieve toekenning te kunnen overgaan. Zoals uit mijn brief van 31 mei 2011<text:note text:id="ID-129322-d28e593" text:note-class="footnote"><text:note-citation text:label="21">21</text:note-citation><text:note-body><text:p> Kamerstukken II, vergaderjaar 2010/11, 31 066, nr. 103, bijlage. 
               </text:p></text:note-body></text:note> blijkt, is hiermee een potentieel dwangsomrisico van maximaal € 450 miljoen gemoeid. Met een gedifferentieerd tarief zou
                  dit risico grofweg € 100 miljoen bedragen. Dit risico zou alleen kunnen worden weggenomen door de beslistermijn met een periode
                  van, bijvoorbeeld, een jaar te verlengen of door in de Algemene wet inkomensafhankelijke regelingen (Awir) een aanvullende
                  bepaling op te nemen die de beslistermijn in deze situaties opschort.
               </text:p>
      <text:p text:style-name="algemeen">Ik kom tot de conclusie dat deze variant een dwangsomrisico met zich meebrengt van ongeveer € 325 miljoen per jaar en het
                  risico in zich heeft dat de Belastingdienst/Toeslagen een massaal proces moet inrichten voor de afhandeling van ingebrekestellingen
                  in het kader van de dwangsomregeling. Ik ben daarom niet voor een dergelijke variant.
               </text:p>
      <text:p text:style-name="tussenkop"><text:span text:style-name="tussenkop_cur">Alternatief 2: verlenging van de beslistermijn</text:span></text:p>
      <text:p text:style-name="algemeen">Een ander alternatief is een aanpassing van de beslistermijn voor het geven van de toekenningsbeschikking van artikel 19 van
                  de Awir. Deze beslistermijn is thans bepaald op 1 juli na afloop van het berekeningsjaar voor belanghebbenden die verplicht
                  zijn aangifte te doen voor de inkomstenbelasting en op 1 december na afloop van het berekeningsjaar voor de overige belanghebbenden.
               </text:p>
      <text:p text:style-name="algemeen">Het verlengen van deze beslistermijnen naar 1 januari na afloop van het berekeningsjaar zou de Belastingdienst/Toeslagen in
                  staat stellen het overgrote deel van de toekenningsbeschikkingen tijdig te geven. Ook in dit alternatief speelt echter het
                  eerder genoemde dwangsomrisico van € 450 miljoen voor situaties waarin de Belastingdienst/Toeslagen afhankelijk is van contra-informatie
                  van derden. Om dit risico uit te sluiten zou een aanvullende maatregel in de Awir moeten worden getroffen waardoor de beslistermijn
                  in deze situaties wordt opgeschort of verder wordt verlengd. Verder is in deze variant ook de wettelijke bepaling nodig die
                  de Belastingdienst/Toeslagen in staat stelt definitief toe te kennen in het geval van ontbrekende inkomensgegevens.
               </text:p>
      <text:p text:style-name="algemeen">Dit alternatief heeft in vergelijking met het eerste alternatief als voordeel dat de kans veel kleiner is dat de Belastingdienst/Toeslagen
                  een massaal proces moet inrichten voor de afhandeling van dwangsomverzoeken. Zolang er geen sprake is van aanvullende maatregelen
                  met betrekking tot de opschorting of verlenging van de beslistermijn in situaties waarin de Belastingdienst/Toeslagen wacht
                  op contra-informatie van derden, blijft in dit alternatief echter een dwangsomrisico bestaan van € 450 miljoen. Om die reden
                  ben ik ook geen voorstander van dit alternatief.
               </text:p>
      <text:p text:style-name="algemeen">Ik blijf dan ook van mening dat het buiten de werkingssfeer van de dwangsomregeling laten van het definitief toekennen de
                  beste manier is om de dwangsomproblematiek bij de toeslagen structureel op te lossen. Dat is ook goed verdedigbaar omdat de
                  toekenningsbeschikking een hoog formaliteitsgehalte heeft en slechts dient om vast te stellen of het voorschot dat aan de
                  belanghebbende is uitbetaald tot het juiste bedrag is vastgesteld.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