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6 mei 2011</text:p>
      <text:p text:style-name="algemeen">In uw brief van 13 april 2011 vraagt u om voorafgaand aan benoemingen bij de Nederlandsche Bank (DNB) geïnformeerd te worden
                  over de arbeidsvoorwaarden die zullen gaan gelden voor de nieuw te benoemen bestuurders bij DNB.
               </text:p>
      <text:p text:style-name="algemeen">Verder is er in uw Kamer op 27 april jl. gesproken over een matiging van het salaris bij het bestuur van de Autoriteit Financiële
                  Markten (AFM).
               </text:p>
      <text:p text:style-name="algemeen">De Tweede Kamer heeft eerder bij het debat op 13 juni 2007 over de benoeming van de bestuursvoorzitter van de AFM middels
                  de motie Tang (TK 29 411, nr. 20) opgeroepen de beloningen bij DNB te matigen. Mijn ambtsvoorganger heeft uw Kamer in het Algemeen Overleg van 1 november
                  2007 laten weten dat een reductie van het salaris van een nieuwe president van DNB met meer dan 12% zou kunnen plaatsvinden.
               </text:p>
      <text:p text:style-name="alineagroep">In artikel 12, vijfde lid, van de Bankwet wordt aangegeven dat de raad van commissarissen van DNB de salarissen en de toezeggingen
                     omtrent het pensioen alsmede regelingen omtrent vergoeding van onkosten van de president en de directeuren vaststelt en dat
                     dit door mij wordt goedgekeurd.
                  </text:p>
      <text:p text:style-name="alineagroep.end">In artikel 1:26, vierde lid, van de Wet op het financieel toezicht wordt aangegeven dat ten aanzien van het bestuur van de
                     AFM de salarissen en de regelingen ten aanzien van pensioen en vergoeding van onkosten van de voorzitter en de andere leden
                     van het bestuur worden vastgesteld door de raad van toezicht van AFM en behoeven mijn instemming.
                  </text:p>
      <text:p text:style-name="algemeen">Hierna schets ik de contouren van het nieuwe gematigde beloningsbeleid zoals ik dat op dit moment bespreek met de raad van
                  commissarissen van DNB en de raad van toezicht van de AFM.
               </text:p>
      <text:p text:style-name="algemeen">Ten aanzien van de primaire beloning heb ik aan de raad van commissarissen van DNB en de raad van toezicht van de AFM laten
                  weten dat voor toekomstige benoemingen de volgende brutosalarissen gaan gel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Functie</text:span>
                              
                           </text:p>
            </table:table-cell>
            <table:table-cell office:value-type="string">
              <text:p text:style-name="Table_20_Heading_Left">
                              <text:span text:style-name="halfvet">Huidig brutosalaris</text:span>
                              
                           </text:p>
            </table:table-cell>
            <table:table-cell office:value-type="string">
              <text:p text:style-name="Table_20_Heading_Left">
                              <text:span text:style-name="halfvet">Nieuw brutosalaris<text:span text:style-name="superscript"><text:bookmark-ref text:reference-format="text" text:ref-name="ID-113812-d28e138">1</text:bookmark-ref></text:span>
                                 </text:span>
                              
                           </text:p>
            </table:table-cell>
          </table:table-row>
        </table:table-header-rows>
        <table:table-row>
          <table:table-cell office:value-type="string">
            <text:p text:style-name="Table_20_Contents_Left">President DNB</text:p>
          </table:table-cell>
          <table:table-cell office:value-type="string">
            <text:p text:style-name="Table_20_Contents_Left">€ 406 650</text:p>
          </table:table-cell>
          <table:table-cell office:value-type="string">
            <text:p text:style-name="Table_20_Contents_Left">€ 315 000</text:p>
          </table:table-cell>
        </table:table-row>
        <table:table-row>
          <table:table-cell office:value-type="string">
            <text:p text:style-name="Table_20_Contents_Left">Voorzitter AFM</text:p>
          </table:table-cell>
          <table:table-cell office:value-type="string">
            <text:p text:style-name="Table_20_Contents_Left">€ 290 489</text:p>
          </table:table-cell>
          <table:table-cell office:value-type="string">
            <text:p text:style-name="Table_20_Contents_Left">€ 290 489</text:p>
          </table:table-cell>
        </table:table-row>
        <table:table-row>
          <table:table-cell office:value-type="string">
            <text:p text:style-name="Table_20_Contents_Left">Directielid DNB</text:p>
          </table:table-cell>
          <table:table-cell office:value-type="string">
            <text:p text:style-name="Table_20_Contents_Left">€ 285 000</text:p>
          </table:table-cell>
          <table:table-cell office:value-type="string">
            <text:p text:style-name="Table_20_Contents_Left">€ 267 249</text:p>
          </table:table-cell>
        </table:table-row>
        <table:table-row>
          <table:table-cell office:value-type="string">
            <text:p text:style-name="Table_20_Contents_Left">Bestuurslid AFM</text:p>
          </table:table-cell>
          <table:table-cell office:value-type="string">
            <text:p text:style-name="Table_20_Contents_Left">€ 264 087</text:p>
          </table:table-cell>
          <table:table-cell office:value-type="string">
            <text:p text:style-name="Table_20_Contents_Left">€ 245 869</text:p>
          </table:table-cell>
        </table:table-row>
        <table:table-row>
          <table:table-cell office:value-type="string" table:number-columns-spanned="3" table:number-rows-spanned="1">
            <text:p text:style-name="table.note"><text:bookmark-start text:name="ID-113812-d28e138"/>1<text:bookmark-end text:name="ID-113812-d28e138"/><text:span text:style-name="table.note"> Prijspeil 2011.</text:span></text:p>
          </table:table-cell>
        </table:table-row>
      </table:table>
      <text:p/>
      <text:p text:style-name="alineagroep">Met betrekking tot het brutosalaris van de voorzitter van de AFM geldt dat er reeds een matiging conform het beloningsbeleid
                     heeft plaatsgevonden.
                  </text:p>
      <text:p text:style-name="alineagroep.end">De ontwikkeling van de primaire beloning van de directie van DNB en het bestuur van de AFM blijven in principe gekoppeld aan
                     de ontwikkeling van de primaire beloning die geldt voor medewerkers bij respectievelijk DNB en AFM.
                  </text:p>
      <text:p text:style-name="algemeen">Ook ten aanzien van de pensioentoezeggingen heb ik het oogmerk om een en ander te versoberen. Insteek is onder andere dat
                  de eigen bijdrage voor de pensioenpremie wordt verhoogd. Hierover ben ik momenteel nog met de raad van commissarissen van
                  DNB en de raad van toezicht van AFM in gesprek.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XB,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