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7 januari 2011</text:p>
      <text:p text:style-name="algemeen">De commissies voor Koninkrijksrelaties uit de Eerste en de Tweede Kamer hebben gevraagd om een reactie van de rijksministerraad
                  op het rapport van de Commissie Democratisch Deficit «Kiezen voor het Koninkrijk» van 11 november 2009, mede in het licht
                  van de toegezegde visie op het Koninkrijk.
               </text:p>
      <text:p text:style-name="algemeen">Eerder heeft de staatssecretaris voor Binnenlandse Zaken en Koninkrijksrelaties een reactie gegeven op de aanbevelingen die
                  de regering aangaan (Kamerstukken II, 2009/10, 32 123 IV, nr. 22). Daarin heeft zij enkele algemene opmerkingen aan de orde gesteld, omdat zij niet vooruit wilde lopen op de uitgebreide
                  gedachtewisseling tussen de parlementen. Ik acht het niet opportuun nu een  afzonderlijke reactie namens de rijksministerraad of Koninkrijksregering te geven op een rapport, dat in opdracht van het Parlementair Overleg Koninkrijksrelaties is opgesteld
                  en waarover nog geen van de Caribische parlementen en regeringen zich hebben uitgelaten.
               </text:p>
      <text:p text:style-name="algemeen">Zoals de staatssecretaris al schreef in haar reactie van 17 februari 2010, vind ook ik het nog steeds nuttig te vernemen van
                  de verschillende parlementen en regeringen waar precies onduidelijkheden worden ervaren en hoe die verhelderd zouden kunnen
                  worden, waar in de praktijk tekorten worden gevoeld, en zo ja door wie. Als de standpunten van de Kamercommissies en de Caribische
                  regeringen en parlementen daarover bekend zijn, zal ik mijn reactie gev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