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C
               </text:p>
          </table:table-cell>
          <table:table-cell office:value-type="string" table:number-columns-spanned="2" table:style-name="parlementair.kopcel3">
            <text:p text:style-name="headtable.dossiertitel"> Vaststelling van de begrotingsstaat van het provinciefonds voor het jaar 2011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1 maart 2011</text:p>
      <text:p text:style-name="algemeen">De vaste commissie voor Binnenlandse Zaken heeft mij dringend verzocht zo dicht mogelijk bij 2 maart 2011 een besluit te nemen
                  over de verdeling van het provinciefonds en haar te informeren over de stand van zaken en over mijn mogelijkheden om de besluitvorming
                  te bespoedigen.
               </text:p>
      <text:p text:style-name="algemeen">Ik heb u eerder bericht dat de opbouw van het fonds onderscheid maakt in beheer- en ontwikkeltaken, gezien de verschillen
                  in kostenstructuur. Het beheerdeel is inmiddels af. Het meer complexe ontwikkeldeel bevindt zich in de afrondende fase voor
                  wat betreft het in kaart brengen van de kosten. Beiden moeten daarna nog in verdeelformules omgezet worden.
               </text:p>
      <text:p text:style-name="algemeen">Provincies hebben de uitkomsten van de nieuwe verdeling nodig om hun begroting voor 2012 te maken. Gebruikelijk worden die
                  gegevens via de meicirculaire bekend gemaakt. Ik ben mij ervan bewust dat provincies inzicht moeten hebben in hun financiën
                  met het oog op de collegeonderhandelingen na de verkiezingen voor Provinciale Staten. Ik streef er dan ook naar om zo vroeg
                  als mogelijk in maart 2011, de resultaten van de nieuwe verdeling inclusief de effecten per provincie inzichtelijk te hebben
                  en bekend te maken. Deze cijfers worden daarna nog in verdeelformules omgezet, wat tot kleine afwijkingen kan leiden. Deze
                  afwijkingen in de loop van de tijd zijn niet ongebruikelijk. Ontwikkelingen in bijvoorbeeld het accres, aantallen inwoners
                  en dergelijke zorgen altijd voor enige schommelingen. Uiterlijk in de meicirculaire is het preciezer beeld op basis van de
                  formules beschikbaar, zodat de provincies zich bij het opstellen van de begroting van 2012, kunnen baseren op de nieuwste
                  cijfers.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C,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