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B</text:p>
          </table:table-cell>
          <table:table-cell office:value-type="string" table:number-columns-spanned="2" table:style-name="parlementair.kopcel3">
            <text:p text:style-name="headtable.dossiertitel"> Vaststelling van de begrotingsstaat van het gemeentefonds voor het jaar 2011
         </text:p>
          </table:table-cell>
          <table:covered-table-cell/>
        </table:table-row>
        <table:table-row>
          <table:table-cell office:value-type="string" table:number-columns-spanned="1" table:style-name="parlementair.kopcel3">
            <text:p text:style-name="headtable.dossiertitel">
               32 500 C</text:p>
          </table:table-cell>
          <table:table-cell office:value-type="string" table:number-columns-spanned="2" table:style-name="parlementair.kopcel3">
            <text:p text:style-name="headtable.dossiertitel"> Vaststelling van de begrotingsstaat van het provinciefonds voor het jaar 2011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1 mei 2011</text:p>
      <text:p text:style-name="algemeen">Hierbij zend ik u ter kennisneming een afschrift van de meicirculaires gemeentefonds en provinciefonds 2011 die heden voor
                  de gemeenten en de provincies op www.rijksoverheid.nl zijn geplaatst.<text:note text:id="n1" text:note-class="footnote"><text:note-citation text:label="1">1</text:note-citation><text:note-body><text:p>Ter inzage gelegd bij het Centraal Informatiepunt Tweede Kamer.</text:p></text:note-body></text:note> Gemeenten en provincies hebben deze informatie nodig om hun begrotingen voor het komende jaar tijdig te kunnen voorbereiden.
                  De circulaires hebben geen bindende werking, maar beogen tijdig de decentrale overheden van de meest actuele informatie te
                  voorzien.
               </text:p>
      <text:p text:style-name="alineagroep">Op 21 april 2011 hebben de onderhandelaars namens het Rijk, het IPO, de VNG en de Unie van Waterschappen een Bestuursakkoord
                     ondertekend. In deze meicirculaire zijn de mutaties als gevolg van het Bestuursakkoord verwerkt. Daarbij geldt uiteraard dat
                     ingeval het akkoord niet wordt gefinaliseerd dit consequenties voor deze mutaties heeft.
                  </text:p>
      <text:p text:style-name="alineagroep.end">Voor de provincies gaat het in de circulaire ook om mededelingen over het nieuwe verdeelstelsel. In het algemeen geldt voor
                     de informatie uit de circulaires het voorbehoud van parlementaire besluitvorming. Dat geldt dit jaar uiteraard ook.
                  </text:p>
      <text:p text:style-name="ondertekening">Mede namens</text:p>
      <text:p text:style-name="ondertekening"> de staatssecretaris van Financiën,</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B,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