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DE LEDEN JANSEN EN JACOBI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uitvoering van het Scheldeverdrag fricties oplevert met langetermijndoelstellingen van waterveiligheid en
                  ecologie;
               </text:p>
      <text:p text:style-name="algemeen">verzoekt de regering in overleg met de Belgische overheden de afspraken uit het Scheldeverdrag te evalueren teneinde te komen
                  tot een duurzame en veilige langetermijnstrategie voor de bereikbaarheid van de haven van Antwerpen,
               </text:p>
      <text:p text:style-name="algemeen">en gaat over tot de orde van de dag.</text:p>
      <text:p text:style-name="alineagroep">Jansen</text:p>
      <text:p text:style-name="alineagroep.end">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