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A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het Infrastructuurfonds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5
                  </text:p>
          </table:table-cell>
          <table:table-cell office:value-type="string" table:number-columns-spanned="2" table:style-name="parlementair.kopcel_last">
            <text:p text:style-name="headtable.stuktitel"> MOTIE VAN HET LID VAN GENT
            </text:p>
            <text:p text:style-name="headtable.datum">Vastgesteld 6 december 2010</text:p>
          </table:table-cell>
          <table:covered-table-cell/>
        </table:table-row>
      </table:table>
      <text:p text:style-name="kamerstukdatum">Voorgesteld tijdens het Notaoverleg van 
               
            </text:p>
      <text:p text:style-name="algemeen">De Kamer,</text:p>
      <text:p text:style-name="algemeen">gehoord de beraadslaging,</text:p>
      <text:p text:style-name="algemeen">overwegende, dat de verbreding van de snelwegbak bij Amelisweerd grote financiële risico's met zich meebrengt door de toepassing
                  van niet bewezen technieken;
               </text:p>
      <text:p text:style-name="algemeen">overwegende, dat met de verbreding verder geknabbeld wordt aan de randen van natuurgebied Amelisweerd;</text:p>
      <text:p text:style-name="algemeen">verzoekt de minister in de tweede fase van de MER een variant in studie te nemen waarbij de extra capaciteit op de A27 gezocht
                  wordt binnen de bestaande tunnelbak,
               </text:p>
      <text:p text:style-name="algemeen">en gaat over tot de orde van de dag.</text:p>
      <text:p text:style-name="algemeen">Van Gent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A, Nr. 2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