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7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76<text:tab/>Voorstel van wet van de leden Bergkamp, Venrooy-Van Ark, Yücel, Jasper van Dijk en Klaver tot wijziging van de Algemene wet gelijke behandeling in verband met het annuleren van de enkele-feitconstructie in de Algemene wet gelijke behandeling</text:h>
      <text:h text:style-name="ifm_p_font.bold_size.9.06pt_mt.18.8mm_indent.-58.5mm_ifm" text:outline-level="1">Nr. 6
      <text:tab/>VOORSTEL VAN WET ZOALS GEWIJZIGD NAAR AANLEIDING VAN HET ADVIES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enkele-feitconstructie uit de Algemene wet gelijke behandeling te schrapp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wet gelijke behandeling wordt als volgt gewijzigd:</text:p>
      <text:p text:style-name="ifm_p_mt.3.76mm_indent.no_ifm">A</text:p>
      <text:p text:style-name="ifm_p_mt.3.76mm_indent.0.13in_ifm">Artikel 5, tweede lid, komt te luiden:</text:p>
      <text:p text:style-name="ifm_p_mt.3.76mm_indent.0.13in_ifm">2.  Het eerste lid laat onverlet dat</text:p>
      <text:p text:style-name="ifm_p_indent.0.13in_ifm">a.  een instelling op godsdienstige of levensbeschouwelijke grondslag,</text:p>
      <text:p text:style-name="ifm_p_indent.0.13in_ifm">b.  een instelling van bijzonder onderwijs of</text:p>
      <text:p text:style-name="ifm_p_indent.0.13in_ifm">c.  een instelling op politieke grondslag</text:p>
      <text:p text:style-name="ifm_p_indent.0.13in_ifm">ten aanzien van personen die voor haar werkzaam zijn onderscheid mag maken op grond van godsdienst, levensovertuiging of politieke gezindheid, voor zover deze kenmerken vanwege de aard van de betrokken specifieke beroepsactiviteit of de context waarin deze wordt uitgeoefend een wezenlijk, legitiem en gerechtvaardigd beroepsvereiste vormen, gezien de grondslag van de instelling. Een zodanig onderscheid kan geen onderscheid op een andere in artikel 1 genoemde grond rechtvaardigen.</text:p>
      <text:p text:style-name="ifm_p_mt.3.76mm_indent.no_ifm">B</text:p>
      <text:p text:style-name="ifm_p_mt.3.76mm_indent.0.13in_ifm">Artikel 6a, tweede lid, komt te luiden:</text:p>
      <text:p text:style-name="ifm_p_mt.3.76mm_indent.0.13in_ifm">2.  Het eerste lid laat onverlet dat</text:p>
      <text:p text:style-name="ifm_p_indent.0.13in_ifm">a.  een op godsdienstige of levensbeschouwelijke grondslag gebaseerde organisatie of vereniging of</text:p>
      <text:p text:style-name="ifm_p_indent.0.13in_ifm">b.  een op politieke grondslag gebaseerde organisatie of vereniging</text:p>
      <text:p text:style-name="ifm_p_indent.0.13in_ifm">ten aanzien van personen die door een lidmaatschap of anderszins bij haar betrokken zijn onderscheid mag maken op grond van godsdienst, levensovertuiging of politieke gezindheid, voor zover deze kenmerken vanwege de aard van de betrokkenheid of de context waarin specifieke activiteiten worden uitgeoefend een wezenlijk, legitiem en gerechtvaardigd vereiste vormen, gezien de grondslag van de organisatie of vereniging. Een zodanig onderscheid kan geen onderscheid op een andere in artikel 1 genoemde grond rechtvaardigen.</text:p>
      <text:p text:style-name="ifm_p_mt.3.76mm_indent.no_ifm">C</text:p>
      <text:p text:style-name="ifm_p_mt.3.76mm_indent.0.13in_ifm">Artikel 7, tweede lid, komt te luiden:</text:p>
      <text:p text:style-name="ifm_p_mt.3.76mm_indent.0.13in_ifm">2.  Het eerste lid, onderdeel c, laat onverlet dat een instelling van bijzonder onderwijs bij de toelating en ten aanzien van de deelname aan het onderwijs onderscheid mag maken op grond van godsdienst, levensovertuiging of geslacht, voor zover deze kenmerken vanwege de aard van het onderwijs een wezenlijk, legitiem en gerechtvaardigd vereiste vormen, gezien de grondslag van de instelling. Onderscheid op grond van geslacht is slechts toegestaan, indien voor leerlingen van beide geslachten gelijkwaardige voorzieningen aanwezig zijn. Onderscheid als bedoeld in dit artikellid kan geen onderscheid op een andere in artikel 1 genoemde grond rechtvaardigen.</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Veiligheid en Justitie,</text:p>
      <text:p text:style-name="ifm_p_mt.11.28mm_ifm">De Minister van Sociale Zaken en Werkgelegenheid,</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76, nr. 6<text:tab/><text:page-number text:select-page="current"/></text:p>
      </style:footer>
    </style:master-page>
    <style:master-page xmlns:sdu-fn="http://schema.sdu.nl/2011/07/functions" style:name="Landscape" style:page-layout-name="landscape-margin-text">
      <style:footer>
        <text:p text:style-name="footer">Tweede Kamer, vergaderjaar 2012-2013, 32 47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Bergkamp, Venrooy–Van Ark, Yücel, Jasper van Dijk en Klaver tot wijziging van de Algemene wet gelijke behandeling in verband met het annuleren van de enkele-feitconstructie in de Algemene wet gelijke behandeling; Voorstel van wet (initiatiefvoorstel); Voorstel van wet zoals gewijzigd naar aanleiding van het advies van de Raad van State</dc:title>
    <meta:user-defined meta:name="OVERHEIDop.ParlID/DC.identifier">kst-32476-6</meta:user-defined>
    <meta:user-defined meta:name="OVERHEIDop.ondernummer">6</meta:user-defined>
    <meta:user-defined meta:name="DCTERMS.W3CDTF/DCTERMS.available">2013-05-08</meta:user-defined>
    <meta:user-defined meta:name="OVERHEIDop.KamerstukTypen/DC.type">Voorstel van wet</meta:user-defined>
    <meta:user-defined meta:name="OVERHEIDop.dossiernummer">32476</meta:user-defined>
    <meta:user-defined meta:name="OVERHEIDop.documenttitel">Voorstel van wet zoals gewijzigd naar aanleiding van het advies van de Raad van State</meta:user-defined>
    <meta:user-defined meta:name="OVERHEIDop.Parlementair/DC.type">Kamerstuk</meta:user-defined>
    <meta:user-defined meta:name="OVERHEIDop.indiener">T. Venrooy-van Ark</meta:user-defined>
    <meta:user-defined meta:name="OVERHEIDop.indiener">K. Yücel</meta:user-defined>
    <meta:user-defined meta:name="OVERHEIDop.indiener">J.J. (Jasper) van Dijk</meta:user-defined>
    <meta:user-defined meta:name="OVERHEIDop.indiener">J.F. Klaver</meta:user-defined>
    <meta:user-defined meta:name="OVERHEIDop.indiener">V.A. Bergkamp</meta:user-defined>
    <meta:user-defined meta:name="OVERHEIDop.vergaderjaar">2012-2013</meta:user-defined>
    <meta:user-defined meta:name="OVERHEIDop.dossiertitel">Voorstel van wet van de leden Bergkamp, Venrooy–Van Ark, Yücel, Jasper van Dijk en Klaver tot wijziging van de Algemene wet gelijke behandeling in verband met het annuleren van de enkele-feitconstructie in de Algemene wet gelijke be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gkamp, Venrooy–Van Ark, Yücel, Jasper van Dijk en Klaver tot wijziging van de Algemene wet gelijke behandeling in verband met het annuleren van de enkele-feitconstructie in de Algemene wet gelijke behandeling; Voorstel van wet (initiatiefvoorstel); Voorstel van wet zoals gewijzigd naar aanleiding van het advies van de Raad van State</meta:user-defined>
    <meta:user-defined meta:name="OVERHEIDop.publicationName">Kamerstuk</meta:user-defined>
    <meta:user-defined meta:name="OVERHEID.Organisatietype/OVERHEID.organisationType">staten generaal</meta:user-defined>
    <meta:user-defined meta:name="DCTERMS.W3CDTF/DCTERMS.issued">2013-05-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