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
               </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30 augustus 2010</text:p>
      <text:p text:style-name="algemeen">Overeenkomstig de bestaande afspraken heb ik de eer u hierbij 11 fiches aan te bieden die werden opgesteld door de werkgroep
                  Beoordeling Nieuwe Commissievoorstellen (BNC): 
               </text:p>
      <text:list text:style-name="list-style-1">
        <text:list-item text:start-value="1">
          <text:p text:style-name="list.start">Richtlijn betreffende Europees onderzoeksbevel in strafzaken (22 112, nr. 1044)
                     </text:p>
        </text:list-item>
        <text:list-item text:start-value="2">
          <text:p text:style-name="list.cont">Besluit over financiële wijziging ten behoeve van ITER (22 112, nr. 1045)
                     </text:p>
        </text:list-item>
        <text:list-item text:start-value="3">
          <text:p text:style-name="list.cont">Mededeling inzake het gebruik van beveiligingsscanners in EU-luchthavens (22 112, nr. 1046)
                     </text:p>
        </text:list-item>
        <text:list-item text:start-value="4">
          <text:p text:style-name="list.cont">Mededeling inzake algemeen Europees internationaal investeringsbeleid (22 112, nr. 1047)
                     </text:p>
        </text:list-item>
        <text:list-item text:start-value="5">
          <text:p text:style-name="list.cont">Mededeling Europa als nr. 1 toeristische bestemming (22 112, nr. 1048)
                     </text:p>
        </text:list-item>
        <text:list-item text:start-value="6">
          <text:p text:style-name="list.cont">Mededeling overdraagbare spongiforme encefalopathieën, TSE’s (22 112, nr. 1049)
                     </text:p>
        </text:list-item>
        <text:list-item text:start-value="7">
          <text:p text:style-name="list.cont">Mededeling Europese Verkeersveiligheidsruimte voor de periode 2011–2020 (22 112, nr. 1050)
                     </text:p>
        </text:list-item>
        <text:list-item text:start-value="8">
          <text:p text:style-name="list.cont">Verordening tot wijziging verordening inzake kredietbeoordelaars (22 112, nr. 1051)
                     </text:p>
        </text:list-item>
        <text:list-item text:start-value="9">
          <text:p text:style-name="list.cont">Verordening EU octrooi vertaalregelingen (22 112, nr. 1052)
                     </text:p>
        </text:list-item>
        <text:list-item text:start-value="10">
          <text:p text:style-name="list.cont">Verordening overgangsregeling bilaterale investeringsovereenkomsten (22 112, nr. 1053)
                     </text:p>
        </text:list-item>
        <text:list-item text:start-value="11">
          <text:p text:style-name="list.end">Mogelijkheid tot verbieden of beperken van teelt van ggo’s op eigen grondgebied
                     </text:p>
        </text:list-item>
      </text:list>
      <text:p text:style-name="ondertekening">De minister van Buitenlandse Zaken,</text:p>
      <text:p text:style-name="ondertekening.end">M. J. M. Verhagen </text:p>
      <text:p text:style-name="tussenkop"><text:span text:style-name="tussenkop_vet">Fiche : mogelijkheid tot verbieden of beperken van teelt van ggo's op eigen grondgebied</text:span></text:p>
      <text:h text:outline-level="2" text:style-name="divisiekop1">1. Algemene gegevens
               </text:h>
      <text:p text:style-name="tussenkop"><text:span text:style-name="tussenkop_vetcur">Titel voorstel</text:span></text:p>
      <text:p text:style-name="tussenkop"><text:span text:style-name="tussenkop_rom">VERORDENING VAN HET EUROPEES PARLEMENT EN DE RAAD</text:span></text:p>
      <text:p text:style-name="algemeen">tot wijziging van Richtlijn 2001/18/EG wat betreft de mogelijkheid voor de lidstaten om de teelt van ggo's op hun grondgebied
                  te beperken of te verbieden.
               </text:p>
      <text:p text:style-name="tussenkop"><text:span text:style-name="tussenkop_rom">MEDEDELING VAN DE COMMISSIE AAN HET EUROPEES PARLEMENT, DE RAAD, HET EUROPEES ECONOMISCH EN SOCIAAL COMITÉ EN HET COMITÉ VAN
                     DE REGIO’S</text:span></text:p>
      <text:p text:style-name="algemeen">Inzake de vrijheid die de lidstaten moeten hebben om besluiten te nemen over de teelt van genetisch gemodificeerde organismen</text:p>
      <text:p text:style-name="tussenkop"><text:span text:style-name="tussenkop_rom">AANBEVELING VAN DE COMMISSIE</text:span></text:p>
      <text:p text:style-name="algemeen">inzake richtsnoeren voor de ontwikkeling van nationale coëxistentiemaatregelen om de onbedoelde aanwezigheid van ggo’s in
                  conventionele en biologische gewassen te vermijden
               </text:p>
      <text:p text:style-name="tussenkop"><text:span text:style-name="tussenkop_vetcur">Datum Commissiedocument </text:span></text:p>
      <text:p text:style-name="algemeen">13 juli 2010</text:p>
      <text:p text:style-name="tussenkop"><text:span text:style-name="tussenkop_vetcur">Nr. Commissiedocument</text:span></text:p>
      <text:p text:style-name="alineagroep">COM (2010) 375 final</text:p>
      <text:p text:style-name="alineagroep">COM (2010) 380 final</text:p>
      <text:p text:style-name="alineagroep.end">COM (2010) 4 822</text:p>
      <text:p text:style-name="tussenkop"><text:span text:style-name="tussenkop_vetcur">Prelex</text:span></text:p>
      <text:p text:style-name="algemeen">52010PC0375</text:p>
      <text:p text:style-name="tussenkop"><text:span text:style-name="tussenkop_vetcur">Nr. impact-assessment Commissie en Opinie Impact-assessment Board</text:span></text:p>
      <text:p text:style-name="algemeen">Niet opgesteld.</text:p>
      <text:p text:style-name="tussenkop"><text:span text:style-name="tussenkop_vetcur">Behandelingstraject Raad</text:span></text:p>
      <text:p text:style-name="algemeen">Het voorstel voor een verordening is samen met de aanbeveling en de mededeling van de Commissie gepresenteerd bij RWG Milieu
                  op 27 juli 2010. De aanbeveling is door de Commissie op 13 juli 2010 vastgesteld en gepubliceerd. Verdere behandeling in de
                  Raad van de aanbeveling of de mededeling wordt niet voorzien. Daarom wordt in dit fiche niet verder op deze documenten ingegaan,
                  met uitzondering van punten 3 en 9. Voor de behandeling van het voorstel voor een verordening wordt naar verwachting een ad-hoc
                  Raadswerkgroep ingesteld. Bijeenkomsten van die groep worden voorzien vanaf september 2010. 
               </text:p>
      <text:p text:style-name="algemeen">Aanname van het voorstel is voorzien in de Milieuraad van december 2010. De Landbouwraad wordt op de hoogte gehouden van de
                  vorderingen. 
               </text:p>
      <text:p text:style-name="tussenkop"><text:span text:style-name="tussenkop_vetcur">Eerstverantwoordelijke ministeries</text:span></text:p>
      <text:p text:style-name="algemeen">Ministerie van VROM in nauwe samenwerking met het Ministerie van LNV</text:p>
      <text:p text:style-name="tussenkop"><text:span text:style-name="tussenkop_vetcur">Rechtsbasis, stemwijze Raad, rol Europees Parlement en comitologie </text:span></text:p>
      <text:p text:style-name="tussenkop"><text:span text:style-name="tussenkop_cur">a) Rechtsbasis</text:span></text:p>
      <text:p text:style-name="algemeen">Het voorstel voor een verordening is gebaseerd op Artikel 114 van het Verdrag betreffende de werking van de Europese Unie.</text:p>
      <text:p text:style-name="tussenkop"><text:span text:style-name="tussenkop_cur">b) Stemwijze Raad en rol Europees Parlement</text:span></text:p>
      <text:p text:style-name="algemeen">Het gaat hier om een gewone wetgevingsprocedure. De Raad besluit met gekwalificeerde meerderheid van stemmen. Het Europees
                  Parlement heeft medebeslissingsrecht. 
               </text:p>
      <text:p text:style-name="tussenkop"><text:span text:style-name="tussenkop_cur">c) Comitologie</text:span></text:p>
      <text:p text:style-name="algemeen">De bestaande comitologieprocedure onder richtlijn 2001/18/EC wordt door deze verordening niet gewijzigd. </text:p>
      <text:h text:outline-level="2" text:style-name="divisiekop1">2. Samenvatting BNC-fiche
               </text:h>
      <text:p text:style-name="alineagroep">De door de Europese Commissie voorgestelde verordening beoogt lidstaten meer bevoegdheid te geven over teelt van genetisch
                     gemodificeerde organismen (ggo’s) op hun eigen grondgebied. Daartoe wijzigt de verordening Richtlijn 2001/18/EC inzake de
                     doelbewuste introductie in het milieu van ggo’s door toevoeging van een nieuw artikel, op basis waarvan lidstaten de teelt
                     van alle of bepaalde, op EU niveau toegelaten ggo’s, op hun hele grondgebied of een deel daarvan, onder voorwaarden kunnen
                     beperken of verbieden. Het nieuwe artikel betreft nadrukkelijk alleen de teelt en niet de import of verhandeling van ggo’s.
                     Het voorstel kan bijdragen aan de oplossing voor de impasse die bestaat rondom de toelating van ggo’s. Door het bieden van
                     ruimte om nationaal te besluiten over teelt – op andere gronden dan veiligheid voor mens, dier en milieu – kan een slagvaardigere
                     besluitvorming over Europese marktoelating van ggo’s worden gerealiseerd. 
                  </text:p>
      <text:p text:style-name="alineagroep.end">Subsidiariteit en proportionaliteit worden positief beoordeeld. Het voorstel voor een verordening biedt een mogelijkheid voor
                     lidstaten om nationaal een besluit te nemen over de teelt van op EU niveau toegelaten ggo’s. Dit kan financiële en administratieve
                     gevolgen hebben voor de overheid en mogelijk het bedrijfsleven. De precieze gevolgen zullen mede afhangen van de uitvoering
                     die er in Nederland aan wordt gegeven.
                  </text:p>
      <text:h text:outline-level="2" text:style-name="divisiekop1">3. Samenvatting voorstel
               </text:h>
      <text:p text:style-name="algemeen">Het voorstel voor een verordening van de Europese Commissie beoogt om lidstaten meer bevoegdheid te geven over teelt van genetisch
                  gemodificeerde organismen (ggo’s) op hun eigen grondgebied. Nederland is de initiatiefnemer geweest voor dit voorstel. De
                  voorgestelde verordening biedt een juridische basis voor Lidstaten om teelt van ggo’s op hun grondgebied te beperken of te
                  verbieden. De verordening wijzigt Richtlijn 2001/18/EC inzake de doelbewuste introductie in het milieu van ggo’s door toevoeging
                  van een nieuw artikel. Conform het nieuw voorgestelde artikel zouden lidstaten de teelt van alle of bepaalde, op EU niveau
                  toegelaten ggo’s, op hun hele grondgebied of een deel daarvan, kunnen beperken of verbieden. Daarbij zouden ze zich moeten
                  beroepen op gronden anders dan risico’s voor mens en milieu omdat (zoals uit de toelichting van de Commissie blijkt) die gronden
                  al elders in de Richtlijn of andere instrumenten geharmoniseerd zijn. Ook moeten maatregelen in conformiteit met de Europese
                  Verdragen zijn, bijvoorbeeld wat betreft proportionaliteit, en in lijn met internationale afspraken zoals bijvoorbeeld vastgelegd
                  in de WTO. 
               </text:p>
      <text:p text:style-name="algemeen">De richtsnoeren betreffen een niet-bindende aanbeveling aan Lidstaten en vervangen eerdere aanbevelingen van de Commissie
                  over hetzelfde onderwerp. Zij zijn bedoeld als algemene criteria ten behoeve van de ontwikkeling van nationale maatregelen
                  ter voorkoming van onbedoelde aanwezigheid van ggo’s in conventionele en biologische gewassen. De mededeling bevat de overwegingen
                  van de Commissie ten aanzien van de voorgestelde verordening en de aanbeveling. 
               </text:p>
      <text:h text:outline-level="2" text:style-name="divisiekop1">4. Bevoegdheidsvaststelling en subsidiariteits- en proportionaliteitsoordeel
               </text:h>
      <text:p text:style-name="tussenkop"><text:span text:style-name="tussenkop_cur">a) Bevoegdheid: </text:span></text:p>
      <text:p text:style-name="algemeen">De Commissie baseert de bevoegdheid voor de voorgestelde verordening op artikel 114 van het Verdrag betreffende de werking
                  van de Europese Unie. Aangezien het om een interne markt kwestie gaat is sprake van een gedeelde bevoegdheid van de lidstaten
                  met de EU. (artikel 4, lid 2 onder a VWEU).
               </text:p>
      <text:p text:style-name="tussenkop"><text:span text:style-name="tussenkop_cur">b) Functionele toets:</text:span></text:p>
      <text:list text:style-name="list-style-2">
        <text:list-item>
          <text:p text:style-name="list.start">
                           <text:span text:style-name="cur">Subsidiariteit: positief</text:span>
                           
                        </text:p>
        </text:list-item>
        <text:list-item>
          <text:p text:style-name="list.cont">
                           <text:span text:style-name="cur">Proportionaliteit: positief</text:span>
                           
                        </text:p>
        </text:list-item>
        <text:list-item>
          <text:p text:style-name="list.end">
                           <text:span text:style-name="cur">Onderbouwing: </text:span>
                           
                        </text:p>
        </text:list-item>
      </text:list>
      <text:p text:style-name="alineagroep.end">Het voorstel beoogt beslissingsbevoegdheid over het beperken en verbieden van teelt van ggo’s bij de Lidstaten neer te leggen.
                     De Commissie stelt dat, in tegenstelling tot kwesties in verband met het in de handel brengen en de invoer van ggo’s, de teelt
                     een kwestie is met een sterke lokale / regionale dimensie. De lidstaten moeten daarom de mogelijkheid hebben om regels vast
                     te stellen voor de daadwerkelijke teelt van ggo’s op hun grondgebied nadat voor het ggo een wettelijke vergunning voor het
                     in de handel brengen is verleend. Daarom wordt de subsidiariteit als positief beoordeeld. 
                  </text:p>
      <text:p text:style-name="algemeen">Proportionaliteit wordt positief beoordeeld. De voorgestelde aanpassing van de regelgeving beperkt zich tot de toevoeging
                  (via een verordening) van één enkel artikel aan Richtlijn 2001/18/EC. Het nieuwe artikel betreft nadrukkelijk alleen teelt
                  en niet import of verhandeling van ggo’s. Er is gekozen voor een verordening als instrument voor de wijziging. Nederland acht
                  deze keuze proportioneel, omdat het belangrijk is dat lidstaten de regeling toepassen volgens dezelfde spelregels. 
               </text:p>
      <text:p text:style-name="tussenkop"><text:span text:style-name="tussenkop_cur">c) Nederlands oordeel:</text:span></text:p>
      <text:p text:style-name="algemeen">Nederland beoordeelt subsidiariteit en proportionaliteit als positief. Nederland was initiatiefnemer en heeft met ondersteuning
                  van meerdere lidstaten de Commissie gevraagd heeft om een voorstel dat meer bevoegdheid aan lidstaten geeft als het gaat om
                  teelt van bepaalde, op EU niveau toegelaten ggo’s op eigen grondgebied. Nederland oordeelt in algemene zin dan ook positief
                  over het initiatief van de Commissie, mede omdat de Commissie in het voorstel wijst op het belang van conformiteit met de
                  Verdragen. 
               </text:p>
      <text:h text:outline-level="2" text:style-name="divisiekop1">5. Implicaties financieel
               </text:h>
      <text:p text:style-name="tussenkop"><text:span text:style-name="tussenkop_cur">a) Consequenties EG-begroting</text:span></text:p>
      <text:p text:style-name="algemeen">Geen</text:p>
      <text:p text:style-name="tussenkop"><text:span text:style-name="tussenkop_cur">b) Financiële consequenties (incl. personele) voor rijksoverheid en/ of decentrale overheden</text:span></text:p>
      <text:p text:style-name="alineagroep">De voorgestelde verordening betreffende een nieuw artikel in Richtlijn 2001/18/EG dwingt de lidstaten niet tot het nemen van
                     maatregelen. De financiële consequenties voor de overheid hangen derhalve af van op nationaal niveau te maken keuzes. 
                  </text:p>
      <text:p text:style-name="alineagroep.end">Indien het voorstel budgettaire gevolgen heeft, worden deze ingepast op de begroting van de beleidsverantwoordelijke departementen,
                     conform de regels budgetdiscipline.
                  </text:p>
      <text:p text:style-name="tussenkop"><text:span text:style-name="tussenkop_cur">c) Financiële consequenties (incl. personele) voor bedrijfsleven en burger</text:span></text:p>
      <text:p text:style-name="algemeen">De voorgestelde verordening betreffende een nieuw artikel in Richtlijn 2001/18/EG dwingt de lidstaten niet tot het nemen van
                  maatregelen. Gelet op het feit dat op dit moment in Nederland geen teelt van ggo’s op commerciële schaal plaatsvindt, worden
                  in eerste instantie geen financiële consequenties voorzien. 
               </text:p>
      <text:p text:style-name="tussenkop"><text:span text:style-name="tussenkop_cur">d) Administratieve lasten voor rijksoverheid, decentrale overheden</text:span></text:p>
      <text:p text:style-name="algemeen">De voorgestelde verordening betreffende een nieuw artikel in Richtlijn 2001/18/EG dwingt de lidstaten niet tot het nemen van
                  maatregelen. De gevolgen van het voorstel voor administratieve lasten hangen derhalve af van op nationaal niveau te maken
                  keuzes. 
               </text:p>
      <text:p text:style-name="tussenkop"><text:span text:style-name="tussenkop_cur">e) Administratieve lasten voor bedrijfsleven en burger </text:span></text:p>
      <text:p text:style-name="algemeen">De voorgestelde verordening betreffende een nieuw artikel in Richtlijn 2001/18/EG dwingt de lidstaten niet tot het nemen van
                  maatregelen. De gevolgen van het voorstel voor administratieve lasten hangt derhalve af van op nationaal niveau te maken keuzes.
                  
               </text:p>
      <text:h text:outline-level="2" text:style-name="divisiekop1">6. Implicaties juridisch
               </text:h>
      <text:p text:style-name="tussenkop"><text:span text:style-name="tussenkop_cur">a) Consequenties voor nationale en decentrale regelgeving en/of sanctionering beleid </text:span></text:p>
      <text:p text:style-name="algemeen">Indien Nederland gebruik zou willen maken van de mogelijkheid die het nieuwe artikel biedt om op nationaal niveau besluiten
                  te nemen als het gaat om teelt van ggo’s, dan zou dat een wetswijziging kunnen vereisen. 
               </text:p>
      <text:p text:style-name="tussenkop"><text:span text:style-name="tussenkop_cur">b) Voorgestelde implementatietermijn (bij richtlijnen en kaderbesluiten), dan wel voorgestelde datum inwerkingtreding (bij
                     verordeningen en beschikkingen) met commentaar t.a.v. haalbaarheid</text:span></text:p>
      <text:p text:style-name="algemeen">Het voorstel bevat een artikel ten aanzien van de inwerkingtreding, maar hierin is nog geen getal ingevuld bij het aantal
                  dagen na publicatie van het voorstel waarna het van kracht zou moeten worden. Te verwachten is dat hier een zeer korte termijn
                  wordt ingevuld, nu de vorm van een verordening is gekozen. Nederland zal een korte inwerkingtredingstermijn ondersteunen.
                  
               </text:p>
      <text:p text:style-name="tussenkop"><text:span text:style-name="tussenkop_cur">c) Wenselijkheid evaluatie-/horizonbepaling</text:span></text:p>
      <text:p text:style-name="algemeen">De Commissie geeft aan dat de verslagen over de uitvoering van de Richtlijn 2001/18/EC die in lijn met artikel 31 van die
                  Richtlijn worden opgesteld, bijzondere aandacht zullen besteden aan de opgedane ervaring met het nieuwe artikel. Nederland
                  ondersteunt deze vorm van evaluatie van effecten van de verordening. 
               </text:p>
      <text:h text:outline-level="2" text:style-name="divisiekop1">7. Implicaties voor uitvoering en handhaving
               </text:h>
      <text:p text:style-name="tussenkop"><text:span text:style-name="tussenkop_cur">a) Uitvoerbaarheid</text:span></text:p>
      <text:p text:style-name="algemeen">De voorgestelde verordening betreffende een nieuw artikel in Richtlijn 2001/18/EC dwingt de lidstaten niet tot het nemen van
                  maatregelen. De gevolgen van het voorstel voor uitvoeringsinstanties hangen derhalve af van op nationaal niveau te maken keuzes
                  over teelt van op EU niveau toegelaten ggo’s. 
               </text:p>
      <text:p text:style-name="tussenkop"><text:span text:style-name="tussenkop_cur">b) Handhaafbaarheid</text:span></text:p>
      <text:p text:style-name="algemeen">De voorgestelde verordening betreffende een nieuw artikel in Richtlijn 2001/18/EC dwingt de lidstaten niet tot het nemen van
                  maatregelen. De gevolgen van het voorstel voor de handhaafbaarheid hangen derhalve af van op nationaal niveau te maken keuzes
                  over te nemen maatregelen met betrekking tot teelt van op EU niveau toegelaten ggo’s en het toezicht daarop. 
               </text:p>
      <text:h text:outline-level="2" text:style-name="divisiekop1">8. Implicaties voor ontwikkelingslanden
               </text:h>
      <text:p text:style-name="algemeen">Er worden geen niet te rechtvaardigen belemmeringen in de handel met ontwikkelingslanden voorzien, aangezien conformiteit
                  met de interne markt en de WTO een vereiste is en bewaakt zal worden.
               </text:p>
      <text:h text:outline-level="2" text:style-name="divisiekop1">9. Nederlandse positie (belangen en eerste algemene standpunt)
               </text:h>
      <text:p text:style-name="algemeen">Nederland verwelkomt het voorstel voor een verordening van de Europese Commissie. Met andere lidstaten heeft Nederland de
                  Commissie gevraagd om een initiatief dat meer bevoegdheid aan lidstaten geeft als het gaat om teelt van bepaalde, op EU niveau
                  goedgekeurde ggo’s op eigen grondgebied. Het in de EU afgesproken vigerende systeem van de zorgvuldige veiligheidsbeoordeling
                  voor toelating van ggo’s acht Nederland adequaat. Evenwel is de Europese besluitvorming traag omdat er binnen Europa verschillende
                  visies bestaan op de vraag of bijvoorbeeld ggo teelt wenselijk is. Dergelijke visies hebben weinig te maken met de veiligheidsbeoordeling
                  op zich, maar meer met achterliggende maatschappelijke of sociaal-economische aspecten. Het huidige EU kader biedt alleen
                  de gelegenheid om in termen van veiligheid te discussiëren over ggo’s. Dit heeft tot gevolg dat lidstaten hun maatschappelijke
                  of sociaal economische bezwaren vertalen in veiligheidsrisico’s. Door naast de bestaande, Europese veiligheidsprocedure Lidstaten
                  op nationaal niveau de gelegenheid te geven maatregelen te nemen ten aanzien van teelt van bepaalde, op EU niveau toegelaten
                  ggo’s op andere gronden dan veiligheid, kan er verandering komen in deze situatie.
               </text:p>
      <text:p text:style-name="algemeen">Nederland oordeelt in algemene zin dan ook positief over het initiatief van de Commissie, mede omdat de Commissie in het voorstel
                  wijst op het belang van conformiteit met de Europese Verdragen en door de EU aangegane internationale verplichtingen. Uitgangspunt
                  voor Nederland is dat de uiteindelijke verordening en het gebruik dat daarvan wordt gemaakt in overeenstemming is met de relevante
                  EU en WTO regels. Nederland gaat ervan uit dat het voorstel kan bijdragen aan een verbeterde slagvaardigheid van de Europese
                  besluitvorming over markttoelating van ggo’s. 
               </text:p>
      <text:p text:style-name="algemeen">De aanbeveling van de Commissie inzake richtsnoeren voor de ontwikkeling van nationale coëxistentiemaatregelen past in de
                  bestaande Nederlandse aanpak die erop gericht is dat teelten van ggo’s, conventionele en biologische landbouw naast elkaar
                  bestaan. Nederland hecht aan deze aanpak die de keuzevrijheid garandee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