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63
               </text:p>
          </table:table-cell>
          <table:table-cell office:value-type="string" table:number-columns-spanned="2" table:style-name="parlementair.kopcel3">
            <text:p text:style-name="headtable.dossiertitel"> Besluit tot wijziging van het Besluit staatsexamens vwo-havo-mavo 2000 en het Eindexamenbesluit v.w.o.-h.a.v.o.-m.a.v.o.-v.b.o.
            in verband met aanscherping van de slaag/zakregeling in het voortgezet onderwijs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BISKOP 
            </text:p>
            <text:p text:style-name="headtable.datum">Voorgesteld 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zet van ICT-hulpmiddelen bij de begeleiding van leerlingen met dyslexie ernstig achterblijft;</text:p>
      <text:p text:style-name="algemeen">constaterende, dat het de taak van de school is te voorzien in adequate leermiddelen voor alle leerlingen op het basisonderwijs
                  en het voortgezet onderwijs;
               </text:p>
      <text:p text:style-name="algemeen">overwegende, dat een betere begeleiding van leerlingen met dyslexie noodzakelijk is om tegemoet te kunnen komen aan de verzwaarde
                  exameneisen;
               </text:p>
      <text:p text:style-name="algemeen">roept de regering op in overleg te treden met de Groep Educatieve Uitgeverijen en de PO- en VO-raad om de lesmaterialen die
                  op school gebruikt worden, ook beschikbaar te stellen in een format dat geschikt is voor gangbare ICT-hulpmiddelen,
               </text:p>
      <text:p text:style-name="algemeen">en gaat over tot de orde van de dag.</text:p>
      <text:p text:style-name="algemeen">Biskop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63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