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97
      <text:tab/>MOTIE VAN HET LID ZIENGS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uit de evaluatie van de Aanbestedingswet 2012 blijkt dat de Gids Proportionaliteit een belangrijke bijdrage levert aan de proportionaliteit en uniformering van de aanbestedingspraktijk;</text:p>
      <text:p text:style-name="ifm_p_mt.3.76mm_ifm">overwegende dat het amendement-Schouten/Ziengs (32 440, nr. 50) en het amendement-Bruins/Ziengs (34 329, nr. 9) benadrukken dat waarde wordt gehecht aan een breed gedragen gids en dat de mogelijkheid tot eenzijdig aangebrachte inhoudelijke wijzigingen in de gids wordt uitgesloten;</text:p>
      <text:p text:style-name="ifm_p_mt.3.76mm_ifm">verzoekt de regering om bij aanpassing van de Gids Proportionaliteit:</text:p>
      <text:p text:style-name="ifm_p_indent.-5mm_mleft.5mm_ifm">•<text:tab/>de aanbestedingspraktijk goed te blijven betrekken en te zorgen voor een zware vertegenwoordiging van ondernemers en aanbestedende diensten in de adviescommissie;</text:p>
      <text:p text:style-name="ifm_p_indent.-5mm_mleft.5mm_ifm">•<text:tab/>te garanderen dat de Kamer goed betrokken wordt door middel van een voorhangprocedure;</text:p>
      <text:p text:style-name="ifm_p_mt.3.76mm_ifm">verzoekt de regering tevens, de Kamer te informeren over de voorgenomen evaluatie van de nieuwe werkwijze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440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440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regels omtrent aanbestedingen (Aanbestedingswet 20..); Motie; Motie van het lid Ziengs over het betrekken van de aanbestedingspraktijk bij aanpassing van de Gids Proportionaliteit</dc:title>
    <meta:user-defined meta:name="OVERHEIDop.ParlID/DC.identifier">kst-32440-97</meta:user-defined>
    <meta:user-defined meta:name="OVERHEIDop.ondernummer">97</meta:user-defined>
    <meta:user-defined meta:name="DCTERMS.W3CDTF/DCTERMS.available">2017-02-24</meta:user-defined>
    <meta:user-defined meta:name="OVERHEIDop.KamerstukTypen/DC.type">Motie</meta:user-defined>
    <meta:user-defined meta:name="OVERHEIDop.dossiernummer">32440</meta:user-defined>
    <meta:user-defined meta:name="OVERHEIDop.documenttitel">Motie van het lid Ziengs over het betrekken van de aanbestedingspraktijk bij aanpassing van de Gids Proportionaliteit</meta:user-defined>
    <meta:user-defined meta:name="OVERHEIDop.Parlementair/DC.type">Kamerstuk</meta:user-defined>
    <meta:user-defined meta:name="OVERHEIDop.indiener">E. Ziengs</meta:user-defined>
    <meta:user-defined meta:name="OVERHEIDop.vergaderjaar">2016-2017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van het lid Ziengs over het betrekken van de aanbestedingspraktijk bij aanpassing van de Gids Propor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