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Op 6 juli 2010 is door de Minister van Economische Zaken het wetsvoorstel Nieuwe regels omtrent aanbestedingen (Aanbestedingswet
                  20..) bij de Tweede Kamer ingediend (Kamerstukdossier 32 440).
               </text:p>
      <text:p text:style-name="algemeen">In het verslag van het voorbereidend onderzoek van uw vaste commissie voor Economische Zaken betreffende dit wetsvoorstel
                  (Kamerstuk 32 440, nr. 7, d.d. 1 oktober 2010), wordt de Minister van Economische Zaken gevraagd om toezending van het rapport «Analyse achtergronden
                  niet-naleving Europese aanbestedingsregels binnen de Rijksoverheid», d.d. 25 maart 2010 aan de Tweede Kamer.
               </text:p>
      <text:p text:style-name="algemeen">Dit onderzoek is in opdracht van mijn ministerie eind 2009 tot maart 2010 door het bureau DPA Supply Chain uitgevoerd. Aanleiding
                  hiervoor waren de terugkerende opmerkingen van de Algemene Rekenkamer over problemen met de naleving van de Europese aanbestedingsregels
                  door departementen in de jaarverantwoording van de Rekenkamer over 2007 en 2008. Het betrof een beperkt onderzoek om eventuele
                  generieke achterliggende oorzaken van problemen op dit gebied te achterhalen. Het onderzoek is door de Algemene Rekenkamer
                  in haar rapport «het Rijk verantwoordt 2009» aangehaald bij het hoofdstuk over de naleving van de Europese aanbestedingsregels
                  met de constatering dat het rapport de conclusies van de Algemene Rekenkamer in haar rapport bevestigde.
               </text:p>
      <text:p text:style-name="algemeen">Met het toezenden van het rapport «Analyse achtergronden niet-naleving Europese aanbestedingsregels binnen de Rijksoverheid»
                  d.d. 25 maart 2010, wil ik u hierbij informeren over de resultaten van dit onderzoek<text:note text:id="ID-92420-d27e140" text:note-class="footnote"><text:note-citation text:label="1">1</text:note-citation><text:note-body><text:p> Ter inzage gelegd bij het Centraal Informatiepunt van de Tweede Kamer der Staten-Generaal.</text:p></text:note-body></text:note>. De belangrijkste aanbevelingen hierin zijn samen te vatten als:
               </text:p>
      <text:list text:style-name="list-style-1">
        <text:list-item>
          <text:p text:style-name="list.start">voer strakkere centrale inkoopcoördinatie en contractbeheer in;
                     </text:p>
        </text:list-item>
        <text:list-item>
          <text:p text:style-name="list.cont">stel een toetsingscommissie met bindend advies in per departement, dan wel een centrale commissie binnen de Rijksoverheid
                        die juist de interpretatie van de Europese aanbestedingsregels uniformeert;
                     </text:p>
        </text:list-item>
        <text:list-item>
          <text:p text:style-name="list.end">professionaliseer het inkopen en aanbesteden.
                     </text:p>
        </text:list-item>
      </text:list>
      <text:p text:style-name="algemeen">Door mijn ministerie zijn deze aanbevelingen verwerkt in het jaarplan 2011 van de Interdepartementale Commissie Bedrijfsvoering
                  Rijk. Het betreft hierin de voorstellen voor het structureel verbeteren en organiseren van de informatiepositie op rijksniveau,
                  het voorzien in de (secretariële) ondersteuning van de door de Interdepartementale Commissie Constitutionele zaken en Wetgeving
                  ingestelde nieuwe Commissie Bedrijfsjuridisch Advies op Rijksniveau dat binnen de Rijksoverheid wordt gezien als gezaghebbend
                  op onder meer het terrein van de interpretatie van de (Europese) aanbestedingsregelgeving en het organiseren van een opleiding
                  voor inkopers en aanbesteders werkzaam bij de Rijksoverheid.
               </text:p>
      <text:p text:style-name="algemeen">De organisatie van de inkoopfunctie in de rijksdienst is onderdeel van het uitvoeringsprogramma compacte rijksdienst . Ik
                  heb u toegezegd voor 1 maart 2011 over dit programma te inform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