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9
               </text:p>
          </table:table-cell>
          <table:table-cell office:value-type="string" table:number-columns-spanned="2" table:style-name="parlementair.kopcel3">
            <text:p text:style-name="headtable.dossiertitel"> Wijziging van de Wet maatschappelijke ondersteuning om te regelen dat eigen bijdragen voor maatschappelijke opvang en vrouwenopvang
            door gemeenten bij verordening worden geregeld, en vervolgens door of namens hen worden vastgesteld en geïn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ext:p text:style-name="headtable.datum">Ontvangen 11 oktober 2011
               
            </text:p>
          </table:table-cell>
          <table:covered-table-cell/>
        </table:table-row>
      </table:table>
      <text:p text:style-name="algemeen">Het voorstel van wet wordt als volgt gewijzigd:</text:p>
      <text:p text:style-name="tussenkop"><text:span text:style-name="tussenkop_vet">A</text:span></text:p>
      <text:p text:style-name="algemeen">Aan het opschrift wordt toegevoegd: , en dat de toegang tot maatschappelijke ondersteuning voor vreemdelingen die rechtmatig
                  in Nederland verblijf houden, in bepaalde gevallen wordt uitgesloten.
               </text:p>
      <text:p text:style-name="tussenkop"><text:span text:style-name="tussenkop_vet">B</text:span></text:p>
      <text:p text:style-name="algemeen">Aan het einde van de considerans wordt ingevoegd: , en te regelen dat de toegang tot maatschappelijke ondersteuning voor vreemdelingen
                  die rechtmatig in Nederland verblijf houden, in bepaalde gevallen wordt uitgesloten.
               </text:p>
      <text:p text:style-name="tussenkop"><text:span text:style-name="tussenkop_vet">C</text:span></text:p>
      <text:p text:style-name="algemeen">Voor artikel I, onderdeel A, wordt een onderdeel ingevoegd, luidende:</text:p>
      <text:p text:style-name="tussenkop"><text:span text:style-name="tussenkop_rom">aA</text:span></text:p>
      <text:p text:style-name="alineagroep">Aan artikel 1 wordt, onder vervanging van de punt aan het slot van onderdeel i door een puntkomma, een onderdeel toegevoegd,
                     luidende:
                  </text:p>
      <text:p text:style-name="alineagroep.end">j.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
                  </text:p>
      <text:p text:style-name="tussenkop"><text:span text:style-name="tussenkop_vet">D</text:span></text:p>
      <text:p text:style-name="algemeen">Artikel I, onderdeel A, wordt vervangen door:</text:p>
      <text:p text:style-name="tussenkop"><text:span text:style-name="tussenkop_rom">A</text:span></text:p>
      <text:p text:style-name="algemeen">Artikel 8 komt te luiden als volgt:</text:p>
      <text:p text:style-name="alineagroep">1. Een vreemdeling kan voor het verlenen van een individuele voorziening, vrouwenopvang of het verstrekken van een uitkering
                     als bedoeld in artikel 19a slechts in aanmerking komen indien hij rechtmatig verblijf houdt in de zin van artikel 8, onder
                     a tot en met e en l, van de Vreemdelingenwet 2000.
                  </text:p>
      <text:p text:style-name="alineagroep">2. Een vreemdeling kan voor het verlenen van maatschappelijke opvang slechts in aanmerking komen indien hij rechtmatig verblijf
                     houdt in de zin van artikel 8, onder a tot en met e en l, van de Vreemdelingenwet 2000, met uitzondering van de gevallen,
                     bedoeld in artikel 24, tweede lid, van Richtlijn 2004/38/EG.
                  </text:p>
      <text:p text:style-name="alineagroep">3. In afwijking van het eerste of het tweede lid kunnen in bij of krachtens algemene maatregel van bestuur te noemen gevallen,
                     zo nodig in afwijking van artikel 10 van de Vreemdelingenwet 2000, bij of krachtens die maatregel aan te geven categorieën
                     niet rechtmatig in Nederland verblijvende vreemdelingen, geheel of gedeeltelijk in aanmerking komen voor bij die maatregel
                     aan te geven voorzieningen of voor een uikering als bedoeld in artikel 19a. Het in aanmerking komen voor een voorziening of
                     uitkering als bedoeld in artikel 19a geeft een vreemdeling geen recht op rechtmatig verblijf.
                  </text:p>
      <text:p text:style-name="alineagroep.end">4. In de in het derde lid genoemde maatregel kan worden bepaald dat het college van burgemeester en wethouders zorg draagt
                     voor het verlenen van bij die maatregel aangewezen voorzieningen.
                  </text:p>
      <text:h text:outline-level="2" text:style-name="divisiekop1">Toelichting
               </text:h>
      <text:p text:style-name="alineagroep">Op grond van artikel 8 Wet maatschappelijke ondersteuning (Wmo) kunnen bepaalde categorieën vreemdelingen in aanmerking komen
                     voor Wmo-voorzieningen. Voorwaarde daarvoor is dat sprake moet zijn van rechtmatig verblijf in de zin van artikel 8, onder
                     a tot en met e en l, van de Vreemdelingenwet 2000. Wat betreft de toegang van vreemdelingen, is aangesloten bij de bepalingen
                     hierover in de Wet Werk en Bijstand (WWB).
                  </text:p>
      <text:p text:style-name="alineagroep">Op één onderdeel bestaat evenwel verschil tussen de relevante bepalingen in de WWB en de Wmo. In de WWB is namelijk gebruik
                     gemaakt van de mogelijkheid van artikel 24, tweede lid,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Richtlijn 2004/38/EG). Dat
                     artikel biedt de mogelijkheid om het recht op sociale bijstand te onthouden aan burgers van de Europese Unie, gedurende de
                     eerste drie maanden van verblijf of in de periode daarna als nog geen werk is gevonden. Deze mogelijkheid ziet op de bevoegdheid
                     om anderen dan werknemers, zelfstandigen, of personen die deze status hebben behouden, en hun familieleden, het recht op sociale
                     bijstand te onthouden. De Wmo kende die bevoegdheid tot nu toe niet.
                  </text:p>
      <text:p text:style-name="alineagroep">De afgelopen tijd is vanuit de gemeentelijke praktijk een dringende behoefte gebleken aan de mogelijkheid om de toegang tot
                     de maatschappelijke opvang voor de bedoelde categorie vreemdelingen te reguleren. Dit wordt veroorzaakt doordat met name in
                     de grote steden burgers van de Europese Unie in toenemende mate een beroep doen op maatschappelijke opvang. Het gaat daarbij
                     in veel – maar niet in alle – gevallen om burgers uit Midden- en Oost-Europese landen. De steden constateren dat diverse vormen
                     van nachtopvang door groepen burgers van de Europese Unie in toenemende mate worden beschouwd als goedkope slaapgelegenheid.
                     Daar zijn deze vormen maatschappelijke opvang niet voor bedoeld; een toenemende druk op de opvang leidt dan ook tot een tekort
                     aan plaatsen voor de «echte» doelgroep.
                  </text:p>
      <text:p text:style-name="alineagroep">Gemeenten weigeren EU-onderdanen die niet tot de doelgroep van maatschappelijke opvang behoren, in veel gevallen al toegang
                     omdat de noodzaak tot opvang ontbreekt of geen sprake is van «multiproblematiek». Gemeenten hebben er niettemin bij de regering
                     op aangedrongen gebruik te maken van de uitzonderingsmogelijkheid uit Richtlijn 2004/38/EG en de Wmo dienovereenkomstig aan
                     te passen en aan te sluiten bij artikel 11 van de WWB.
                  </text:p>
      <text:p text:style-name="alineagroep.end">Met de uitzonderingsbepaling in de Wmo zijn de gemeenten eenvoudiger in staat om burgers van de Europese Unie die minder dan
                     3 maanden dan wel werkzoekend in Nederland zijn, de toegang tot maatschappelijke opvang te weigeren. Daardoor wordt bereikt
                     dat bijvoorbeeld voorzieningen voor nachtopvang niet worden bevolkt door groepen waarvoor deze niet bedoeld zijn. Voorts kan
                     daarmee – indirect – worden voorkomen dat capaciteits- of verdringingsproblemen in de maatschappelijke opvang ontstaan.
                  </text:p>
      <text:p text:style-name="algemeen">Een beroep op Wmo-voorzieningen door de in artikel 24, tweede lid, van de in Richtlijn 2004/38/EG bedoelde EU-onderdanen wordt
                  met deze wijziging per definitie beschouwd als onredelijke belasting van het sociale bijstandsstelsel.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3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