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20
               </text:p>
          </table:table-cell>
          <table:table-cell office:value-type="string" table:number-columns-spanned="2" table:style-name="parlementair.kopcel3">
            <text:p text:style-name="headtable.dossiertitel"> Wijziging van de Vreemdelingenwet 2000 ter implementatie van de richtlijn nr. 2008/115/EG van het Europees Parlement en de
            Raad van 16 december 2008 over gemeenschappelijke normen en procedures in de lidstaten voor de terugkeer van onderdanen van
            derde landen die illegaal op hun grondgebied verblijven (PbEU L 348/98)
         </text:p>
          </table:table-cell>
          <table:covered-table-cell/>
        </table:table-row>
        <table:table-row>
          <table:table-cell office:value-type="string" table:number-columns-spanned="1" table:style-name="parlementair.kopcel_last">
            <text:p text:style-name="headtable.stuktitel">Nr. 4
                  </text:p>
          </table:table-cell>
          <table:table-cell office:value-type="string" table:number-columns-spanned="2" table:style-name="parlementair.kopcel_last">
            <text:p text:style-name="headtable.stuktitel"> ADVIES RAAD VAN STATE EN NADER RAPPORT <text:note text:id="ID-d27e103" text:note-class="footnote"><text:note-citation text:label="1">1</text:note-citation><text:note-body><text:p> De oorspronkelijke tekst van het voorstel van wet en van de memorie van toelichting zoals voorgelegd aan de Raad van State
                  is ter inzage gelegd bij het Centraal Informatiepunt Tweede Kamer.
               </text:p></text:note-body></text:note>
               
            </text:p>
          </table:table-cell>
          <table:covered-table-cell/>
        </table:table-row>
      </table:table>
      <text:p text:style-name="algemeen">
                  Hieronder zijn opgenomen het advies van de Raad van State d.d. 1 april 2010 en het nader rapport d.d. 11 juni 2010, aangeboden
                  aan de Koningin door de minister van Justitie. Het advies van de Raad van State is cursief afgedrukt.
                  
               </text:p>
      <text:p text:style-name="algemeen">
                  <text:span text:style-name="cur">Bij Kabinetsmissive van 19 februari 2010, no.10.000461, heeft Uwe Majesteit, op voordracht van de Minister van Justitie, bij
                     de Raad van State ter overweging aanhangig gemaakt het voorstel van wet houdende wijziging van de Vreemdelingenwet 2000 ter
                     implementatie van de richtlijn nr. 2008/115/EG van het Europees Parlement en de Raad van 16 december 2008 over gemeenschappelijke
                     normen en procedures in de lidstaten voor de terugkeer van onderdanen van derde landen die illegaal op hun grondgebied verblijven
                     (PbEU L 348/98), met memorie van toelichting.</text:span>
                  
               </text:p>
      <text:p text:style-name="alineagroep">
                     <text:span text:style-name="cur">De Europese richtlijn 2008/115/EG (hierna: terugkeerrichtlijn of richtlijn) bevat gemeenschappelijke normen ten aanzien van
                        vreemdelingen uit derde landen die illegaal op het grondgebied van de lidstaten verblijven met het oog op hun terugkeer. De
                        richtlijn introduceert een verplichting om tegen iedere illegale vreemdeling een terugkeerbesluit uit te vaardigen behoudens
                        in de door de richtlijn genoemde uitzonderingen. Voorts introduceert de richtlijn het verbod op het inreizen in een EU-lidstaat
                        (hierna: Europees inreisverbod of inreisverbod), dat gelding heeft op het grondgebied van alle lidstaten. Ten slotte worden
                        regels gesteld over bewaring met het oog op verwijdering.</text:span>
                     
                  </text:p>
      <text:p text:style-name="alineagroep.end">
                     <text:span text:style-name="cur">De Raad van State onderschrijft de strekking van het wetsvoorstel, maar maakt opmerkingen met betrekking tot het systeem van
                        meeromvattende beschikkingen voor asielzaken, de implementatie van het Europees inreisverbod en de bewaring van asielzoekers.
                        Hij beveelt in verband daarmee aanpassing van het voorstel aan.</text:span>
                     
                  </text:p>
      <text:p text:style-name="algemeen">Blijkens de mededeling van de Directeur van Uw kabinet van 19 februari 2010 nr. 10.000461, machtigde Uwe Majesteit de Raad
                  van State zijn advies inzake het bovenvermelde voorstel van wet rechtstreeks aan mij te doen toekomen. Dit advies, gedateerd
                  1 april 2010, nr. W03.10.0056/II, bied ik U hierbij aan.
               </text:p>
      <text:h text:outline-level="2" text:style-name="divisie_kop.kopopmaak_vet">1. Concentratie van rechtsbescherming
               </text:h>
      <text:p text:style-name="algemeen">
                  <text:span text:style-name="cur">In het Nederlandse vreemdelingenrecht heeft een afwijzende beschikking tot verlening van een vergunning het karakter van een
                     meeromvattende beschikking. Dit geldt zowel voor reguliere zaken als voor asielzaken.<text:note text:id="ID-d27e156" text:note-class="footnote"><text:note-citation text:label="2">2</text:note-citation><text:note-body><text:p>Artikel 27 (regulier) en 45 (asiel) van de Vreemdelingenwet 2000. Alle artikelen die later worden vermeld hebben betrekking
                  op de Vreemdelingenwet 2000 (Vw 2000), tenzij anders aangegeven. 
               </text:p></text:note-body></text:note> Het systeem van meeromvattende beschikkingen houdt in dat aan een afwijzende beschikking diverse rechtsgevolgen zijn verbonden.
                     Voor de asielzaken, waarop het wetsvoorstel mede betrekking heeft, zijn dit: de plicht om Nederland te verlaten, beëindiging
                     van de opvang en de bevoegdheid tot binnentreden, ontruiming en uitzetting.<text:note text:id="ID-d27e167" text:note-class="footnote"><text:note-citation text:label="3">3</text:note-citation><text:note-body><text:p>Artikel 45. </text:p></text:note-body></text:note> Het systeem van meeromvattende beschikkingen is bedoeld om te voorkomen dat met betrekking tot de verschillende uit de beslissing
                     voortvloeiende rechtsgevolgen aparte procedures worden gevoerd. In de procedure tegen de afwijzende beschikking kunnen al
                     deze rechtsgevolgen aan de rechter worden voorgelegd. De Raad merkt hierover het volgende op. </text:span>
                  
               </text:p>
      <text:h text:outline-level="3" text:style-name="divisie_kop.kopopmaak_cur">a. AC-zaken en het terugkeerbesluit
               </text:h>
      <text:p text:style-name="algemeen">
                  <text:span text:style-name="cur">Artikel 6 van de terugkeerrichtlijn verplicht de lidstaten ten aanzien van iedere vreemdeling die illegaal op het grondgebied
                     van de Europese Unie verblijft, een terugkeerbesluit uit te vaardigen behoudens in de uitzonderingsgevallen genoemd in het
                     tweede tot en met vijfde lid. De richtlijn staat toe dat het terugkeerbesluit samen met een ander besluit over de toelating
                     wordt uitgevaardigd.<text:note text:id="ID-d27e188" text:note-class="footnote"><text:note-citation text:label="4">4</text:note-citation><text:note-body><text:p>Artikel 6, zesde lid, van de terugkeerrichtlijn.</text:p></text:note-body></text:note> Het systeem van meeromvattende beschikkingen in asielzaken, en dus ook in de asielzaken die in het Aanmeldcentrum worden
                     afgedaan (de zogenoemde AC-zaken), kan daardoor overeind blijven. Het terugkeerbesluit wordt geacht vervat te zijn in de meeromvattende
                     beschikking.</text:span>
                  
               </text:p>
      <text:p text:style-name="algemeen">
                  <text:span text:style-name="cur">Als gevolg van de implementatie van de terugkeerrichtlijn met betrekking tot het terugkeerbesluit wordt het stelsel van meeromvattende
                     beschikkingen met één beroepsmogelijkheid in het geval van AC-zaken evenwel doorbroken. Volgens artikel 62, zesde lid (nieuw),
                     dient immers ook in situaties waarin een asielaanvraag in het Aanmeldcentrum door middel van een meeromvattende beschikking
                     is afgewezen, een zelfstandig terugkeerbesluit te worden opgelegd. Tegen een dergelijk besluit staat rechtstreeks beroep open
                     op de rechtbank.<text:note text:id="ID-d27e204" text:note-class="footnote"><text:note-citation text:label="5">5</text:note-citation><text:note-body><text:p>Ingevolge het voorgestelde artikel 72, vierde lid.</text:p></text:note-body></text:note> Het terugkeerbesluit is daarmee zelfstandig appellabel. </text:span>
                  
               </text:p>
      <text:p text:style-name="algemeen">
                  <text:span text:style-name="cur">Naar het oordeel van de Raad is een dergelijke doorbreking van het stelsel van meeromvattende beschikkingen in AC-zaken niet
                     wenselijk. Niet alleen worden er op die manier twee rechtsgangen gecreëerd: één tegen de afwijzende beschikking en een andere
                     tegen het terugkeerbesluit. Met de voorgestelde implementatie van de richtlijn wordt op dit punt een niet te rechtvaardigen
                     verschil gecreëerd tussen enerzijds het stelsel van meeromvattende beschikkingen in reguliere zaken en gewone asielzaken en
                     anderzijds het stelsel waarin het terugkeerbesluit zelfstandig appellabel is in asielzaken die in het Aanmeldcentrum worden
                     afgedaan door middel van een afwijzende beschikking.</text:span>
                  
               </text:p>
      <text:p text:style-name="algemeen">
                  <text:span text:style-name="cur">Gelet op het voorgaande, is de Raad van oordeel dat artikel 62, zesde lid, een te breed bereik heeft. De Raad adviseert het
                     zesde lid zo aan te passen dat daarin slechts verwezen wordt naar de situaties als bedoeld in het derde lid, onder a en b,
                     zodat AC-zaken niet door deze bepaling bestreken worden. </text:span>
                  
               </text:p>
      <text:h text:outline-level="3" text:style-name="divisie_kop.kopopmaak_cur">b. Inreisverbod
               </text:h>
      <text:p text:style-name="algemeen">
                  <text:span text:style-name="cur">Ingevolge het voorgestelde artikel 67, eerste lid, wordt een inreisverbod uitgevaardigd indien de vreemdeling Nederland onmiddellijk
                     moet verlaten of Nederland niet heeft verlaten binnen de daarvoor geldende termijn. In situaties waarin een termijn voor vrijwillig
                     vertrek van toepassing is, zal – zo stelt de toelichting – het inreisverbod zelfstandig worden opgelegd. Het terugkeerbesluit
                     is immers reeds vervat in de afwijzende beschikking, waaruit blijkt dat de vreemdeling Nederland moet verlaten. Bovendien
                     kan pas op het moment dat deze termijn is verlopen, vastgesteld worden of de vreemdeling Nederland daadwerkelijk niet heeft
                     verlaten, aldus de toelichting.<text:note text:id="ID-d27e237" text:note-class="footnote"><text:note-citation text:label="6">6</text:note-citation><text:note-body><text:p>Toelichting, artikelsgewijs, artikel I, onderdeel G. </text:p></text:note-body></text:note> Een afzonderlijk opgelegd inreisverbod is zelfstandig appellabel. Bij gebreke van een aanpassing van de artikelen 75 en 84
                     staat tegen het inreisverbod bezwaar open.</text:span>
                  
               </text:p>
      <text:p text:style-name="alineagroep">
                     <text:span text:style-name="cur">De vraag rijst of het inreisverbod ook zelfstandig appellabel is indien het gelijktijdig met een afwijzende beschikking of
                        een terugkeerbesluit wordt uitgevaardigd. De Raad wijst erop dat, voor zover het inreisverbod gelijktijdig met een meeromvattende
                        beschikking wordt opgelegd, er vergelijkbare bezwaren bestaan tegen zelfstandige appellabiliteit van het inreisverbod als
                        ten aanzien van het terugkeerbesluit.<text:note text:id="ID-d27e253" text:note-class="footnote"><text:note-citation text:label="7">7</text:note-citation><text:note-body><text:p>Als vermeld in punt 1a.</text:p></text:note-body></text:note> Indien het inreisverbod tegelijkertijd met het terugkeerbesluit wordt uitgevaardigd in de situatie waarin nog geen sprake
                        is van een meeromvattende beschikking, is het wenselijk dat concentratie van rechtsbescherming plaatsvindt en dat dan slechts
                        één procedure mogelijk is. De vraag betreffende de rechtmatigheid van het inreisverbod zal dan immers nauw verbonden zijn
                        met de vraag betreffende de rechtmatigheid van het terugkeerbesluit en kan derhalve in één procedure worden beantwoord.</text:span>
                     
                  </text:p>
      <text:p text:style-name="alineagroep.end">
                     <text:span text:style-name="cur">De Raad adviseert artikel 67, eerste lid, zodanig aan te passen dat een inreisverbod slechts door middel van een zelfstandige
                        beschikking wordt opgelegd in de situatie dat de vreemdeling Nederland niet uit eigen beweging binnen de daarvoor geldende
                        termijn heeft verlaten. De situatie beschreven in artikel 67, eerste lid, onder b. Voorts adviseert de Raad in de toelichting
                        duidelijk aan te geven dat het systeem van meeromvattende beschikkingen met één beroepsprocedure gehandhaafd blijft.</text:span>
                     
                  </text:p>
      <text:h text:outline-level="2" text:style-name="divisie_kop.kopopmaak_vet">1. Concentratie van rechtsbescherming
               </text:h>
      <text:p text:style-name="alineagroep">De adviezen van de Raad zijn gevolgd. Met het oog op de concentratie van rechtsbescherming zijn de artikelen 27 en 45 zodanig
                     aangepast dat een meeromvattende beschikking, die geldt als terugkeerbesluit, ook een inreisverbod kan inhouden. Daaraanvolgend
                     is in de tekst van artikel 62, zevende lid, verduidelijkt dat de in het zesde lid bedoelde kennisgeving geldt als terugkeerbesluit
                     in de zin van de richtlijn en eveneens een inreisverbod kan inhouden. In verband daarmee is aan artikel 1 een definitie van
                     het terugkeerbesluit toegevoegd. Als gevolg van een en ander konden de voorgestelde wijzigingen van de artikelen 72 en 75
                     worden geschrapt.
                  </text:p>
      <text:p text:style-name="alineagroep.end">Conform onderdeel 1a van het advies van de Raad is artikel 62, zesde lid, zodanig aangepast dat zogenoemde AC-zaken niet door
                     deze bepaling worden bestreken.
                  </text:p>
      <text:h text:outline-level="2" text:style-name="divisie_kop.kopopmaak_vet">2. Inreisverbod
               </text:h>
      <text:h text:outline-level="3" text:style-name="divisie_kop.kopopmaak_cur">a. Verhouding tussen inreisverbod en ongewenstverklaring
               </text:h>
      <text:p text:style-name="algemeen">
                  <text:span text:style-name="cur">In de toelichting wordt gesteld dat het Europees inreisverbod in de gevallen waarin het volgens de richtlijn verplicht moet
                     worden opgelegd,<text:note text:id="ID-d27e314" text:note-class="footnote"><text:note-citation text:label="9">9</text:note-citation><text:note-body><text:p>Artikel 11, eerste lid, van de terugkeerrichtlijn.</text:p></text:note-body></text:note> in artikel 67 wordt geïmplementeerd.<text:note text:id="ID-d27e325" text:note-class="footnote"><text:note-citation text:label="10">10</text:note-citation><text:note-body><text:p>Toelichting, kopje Implementatie.</text:p></text:note-body></text:note> De huidige ongewenstverklaring, vernummerd naar artikel 67a, dient als implementatie van de richtlijn daar waar de richtlijn
                     het al dan niet opleggen van een inreisverbod aan de lidstaten overlaat.<text:note text:id="ID-d27e336" text:note-class="footnote"><text:note-citation text:label="11">11</text:note-citation><text:note-body><text:p>Artikel 11, eerste lid, tweede volzin, van de terugkeerrichtlijn. Zie ook Toelichting, artikelsgewijs, artikel I, onderdeel
                  G.
               </text:p></text:note-body></text:note> Volgens de toelichting is de kern van het voorstel dat «de Nederlandse ongewenstverklaring een bijzondere vorm (...) van
                     het Europees inreisverbod (wordt), maar dat niet ieder door Nederland uitgevaardigd inreisverbod ook een ongewenstverklaring
                     is.»<text:span text:style-name="superscript"><text:note-ref text:reference-format="text" text:ref-name="ID-d27e325" text:note-class="footnote">10</text:note-ref></text:span> De Nederlandse ongewenstverklaring blijft daarnaast in de gevallen die niet onder de richtlijn vallen als een zelfstandige
                     maatregel bestaan. Het Europees inreisverbod van artikel 67 kan dus, maar hoeft niet samen te vallen met de ongewenstverklaring.
                     </text:span>
                  
               </text:p>
      <text:p text:style-name="algemeen">
                  <text:span text:style-name="cur">De Raad is van mening dat de wijze waarop wordt gebruikgemaakt van de keuzemogelijkheid uit de richtlijn ten aanzien van de
                     onverplichte inreisverboden tot onduidelijkheid leidt. De huidige ongewenstverklaring en het Europees inreisverbod zijn niet
                     gelijk. De Raad wijst in dit verband op de verschillen met betrekking tot het geografische bereik van deze maatregelen (Europese
                     Unie of alleen Nederland) alsmede op het persoonlijke bereik en de sanctionering van de overtreding (hierna toegelicht onder
                     c en d). De Raad is van oordeel dat de gekozen constructie onoverzichtelijk en verwarrend is, met alle gevolgen van dien voor
                     de rechtspraktijk. Uit de toelichting blijkt niet dat alternatieve constructies zijn overwogen. De Raad adviseert het wetsvoorstel
                     zodanig aan te passen dat alle vormen van inreisverboden ter uitvoering van de richtlijn in artikel 67 worden geregeld en
                     dat het nieuwe artikel 67a voor de nationale ongewenstverklaring wordt voorbehouden. Dit heeft ook gevolgen voor de terminologie.
                     De Raad adviseert de term «inreisverbod» te gebruiken voor alle situaties waarin sprake is van het Europees inreisverbod en
                     de term «ongewenstverklaring» te behouden voor de ongewenstverklaring met slechts een nationaal karakter. </text:span>
                  
               </text:p>
      <text:p text:style-name="algemeen">
                  <text:span text:style-name="cur">Indien desondanks de voorgestelde constructie gehandhaafd blijft, merkt de Raad het volgende op. </text:span>
                  
               </text:p>
      <text:h text:outline-level="3" text:style-name="divisie_kop.kopopmaak_cur">b. Aansluiting artikelen 67, 67a en 68
               </text:h>
      <text:p text:style-name="alineagroep">
                     <text:span text:style-name="cur">De Raad merkt op dat uit de tekst van de artikelen 67 en 67a niet duidelijk blijkt dat en wanneer de ongewenstverklaring een
                        vorm van het Europees inreisverbod kan zijn. Ook blijkt daaruit niet duidelijk dat de ongewenstverklaring, evenals het Europees
                        inreisverbod van artikel 67, niet wordt uitgevaardigd tegen de vreemdeling als diens gezondheidstoestand of de gezondheidstoestand
                        van zijn gezinsleden het reizen niet verantwoord maakt.<text:note text:id="ID-d27e380" text:note-class="footnote"><text:note-citation text:label="13">13</text:note-citation><text:note-body><text:p>Artikel 67, eerste lid, aanhef (nieuw). </text:p></text:note-body></text:note> Voorts is niet duidelijk dat de overige regels met betrekking tot het inreisverbod<text:note text:id="ID-d27e391" text:note-class="footnote"><text:note-citation text:label="14">14</text:note-citation><text:note-body><text:p>Opgenomen in artikel 67, tweede tot en met vijfde lid.</text:p></text:note-body></text:note> ook van toepassing zijn op de ongewenstverklaring van artikel 67a.<text:note text:id="ID-d27e402" text:note-class="footnote"><text:note-citation text:label="15">15</text:note-citation><text:note-body><text:p>Deze regels hebben betrekking op de maximale duur van het inreisverbod, de signalering in het SIS, de mededeling in de Staatscourant
                  van het inreisverbod dat bekend is gemaakt door toezending en de bepaling dat een vreemdeling tegen wie een inreisverbod is
                  uitgevaardigd of die ter fine van weigering van de toegang is gesignaleerd geen rechtmatig verblijf kan hebben.
               </text:p></text:note-body></text:note> Uit de redactie van het nieuwe artikel 68 blijkt tenslotte niet dat het ook van toepassing is op de ongewenstverklaring in
                        een vorm van het Europees inreisverbod. </text:span>
                     
                  </text:p>
      <text:p text:style-name="alineagroep.end">
                     <text:span text:style-name="cur">De Raad adviseert de voorgestelde artikelen 67, 67a en 68 in overeenstemming met het voorgaande aan te passen.</text:span>
                     
                  </text:p>
      <text:h text:outline-level="3" text:style-name="divisie_kop.kopopmaak_cur">c. EU/EER, Zwitserse onderdanen en hun familieleden
               </text:h>
      <text:p text:style-name="alineagroep">
                     <text:span text:style-name="cur">De terugkeerrichtlijn is niet van toepassing op EU-onderdanen<text:note text:id="ID-d27e427" text:note-class="footnote"><text:note-citation text:label="16">16</text:note-citation><text:note-body><text:p>Artikel 3, onder 1, van de terugkeerrichtlijn.</text:p></text:note-body></text:note> en evenmin op andere personen die onder het Gemeenschapsrecht inzake vrij verkeer in de zin van artikel 2, punt 5, van de
                        Schengengrenscode vallen.<text:note text:id="ID-d27e438" text:note-class="footnote"><text:note-citation text:label="17">17</text:note-citation><text:note-body><text:p>Artikel 2, derde lid, van de terugkeerrichtlijn. Artikel 2, punt 5, van de Schengengrenscode luidt:</text:p><text:p> 5. «personen die onder het Gemeenschapsrecht inzake vrij verkeer vallen»:</text:p><text:p>a) de burgers van de Unie in de zin van artikel 17, lid 1, van het Verdrag en de in Richtlijn 2004/38/EG van het Europees
                  Parlement en de Raad van 29 april 2004 betreffende het recht van vrij verkeer en verblijf op het grondgebied van de lidstaten
                  voor de burgers van de Unie en hun familieleden (...) bedoelde onderdanen van derde landen die familielid zijn van een burger
                  van de Unie die zijn recht van vrij verkeer uitoefent;
               </text:p><text:p>b) de onderdanen van derde landen en hun familieleden die, ongeacht hun nationaliteit, uit hoofde van overeenkomsten tussen
                  de Gemeenschap en haar lidstaten enerzijds, en die landen anderzijds, rechten inzake vrij verkeer genieten die gelijkwaardig
                  zijn aan die van de burgers van de Unie.
               </text:p></text:note-body></text:note> Tot deze laatste categorie behoren op dit moment onderdanen van Noorwegen, Liechtenstein, IJsland, Zwitserland en hun familieleden.
                        Het uitsluiten van deze personen van de werkingssfeer van de richtlijn heeft tot gevolg dat de richtlijnbepalingen met betrekking
                        tot het Europees inreisverbod voor deze categorie niet gelden. Tegen EU/EER-onderdanen, Zwitserse onderdanen en hun familieleden
                        kan daardoor geen inreisverbod in de zin van de richtlijn worden opgelegd. </text:span>
                     
                  </text:p>
      <text:p text:style-name="alineagroep.end">
                     <text:span text:style-name="cur">Noch in artikel 67 (Europees inreisverbod), noch in artikel 67a (ongewenstverklaring) wordt een uitzondering gemaakt voor
                        EU-onderdanen en andere vreemdelingen die onder het EU-recht inzake vrij verkeer vallen. Als gevolg hiervan zouden ook personen
                        die behoren tot deze groep een Europees inreisverbod, al dan niet in de vorm van een ongewenstverklaring, opgelegd kunnen
                        krijgen.<text:note text:id="ID-d27e467" text:note-class="footnote"><text:note-citation text:label="18">18</text:note-citation><text:note-body><text:p>Zie artikel A5/6.2 van de Vreemdelingencircuaire 2000 voor de ongewenstverklaring van EU/EER, Zwitserse onderdanen en hun
                  familieleden.
               </text:p></text:note-body></text:note>
                        </text:span>
                     
                  </text:p>
      <text:p text:style-name="alineagroep">
                     <text:span text:style-name="cur">De ongewenstverklaring, voor zover deze betrekking heeft op deze groep van personen, kan daarom niet als een vorm van het
                        Europees inreisverbod worden aangemerkt. Op dit punt blijft de ongewenstverklaring een nationale maatregel. </text:span>
                     
                  </text:p>
      <text:p text:style-name="alineagroep.end">
                     <text:span text:style-name="cur">De Raad beveelt aan de vorenstaande beperking ten aanzien van het Europees inreisverbod van artikel 67 en de ongewenstverklaring
                        van artikel 67a, voor zover deze een vorm van het Europees inreisverbod is, uitdrukkelijk zowel in de tekst van het wetsvoorstel
                        als in de toelichting tot uitdrukking te brengen.</text:span>
                     
                  </text:p>
      <text:h text:outline-level="3" text:style-name="divisie_kop.kopopmaak_cur">d. Sancties
               </text:h>
      <text:p text:style-name="alineagroep">
                     <text:span text:style-name="cur">Ingevolge artikel 197 van het Wetboek van Strafrecht is overtreding van de ongewenstverklaring strafbaar. Deze sanctie geldt
                        ook in de nieuwe situatie waarin sprake is van overtreding van het Europees inreisverbod in de vorm van de ongewenstverklaring.
                        Overtreding van het Europees inreisverbod niet zijnde een ongewenstverklaring is in Nederland niet strafbaar, aldus de toelichting.<text:span text:style-name="superscript"><text:note-ref text:reference-format="text" text:ref-name="ID-d27e325" text:note-class="footnote">10</text:note-ref></text:span> De Raad wijst evenwel op het volgende.</text:span>
                     
                  </text:p>
      <text:p text:style-name="alineagroep">
                     <text:span text:style-name="cur">De terugkeerrichtlijn bevat geen bepalingen met betrekking tot handhaving en sanctionering. Bij de implementatie van de richtlijn
                        dienen de lidstaten echter het beginsel van gemeenschapstrouw in acht te nemen en ervoor te zorgen dat het nuttige effect
                        van de richtlijn wordt gewaarborgd. Dit houdt mede effectieve toepassing en handhaving in de praktijk in. Daartoe behoort
                        het stellen van sanctioneringsmaatregelen. Deze dienen doeltreffend, afschrikkend en evenredig te zijn.<text:note text:id="ID-d27e512" text:note-class="footnote"><text:note-citation text:label="20">20</text:note-citation><text:note-body><text:p>Dit is de vaste lijn in de jurisprudentie van het Hof van Justitie van de Europese Unie. Zie Von Colson en Kamann-zaak, HvJ
                  EG, 10 april 1984, C-14/83.
               </text:p></text:note-body></text:note>
                        </text:span>
                     
                  </text:p>
      <text:p text:style-name="alineagroep.end">
                     <text:span text:style-name="cur">De Raad adviseert in de toelichting in te gaan op de gevolgen van overtredingen van het Europees inreisverbod, niet zijnde
                        een ongewenstverklaring, in het licht van voornoemde uitgangspunten. </text:span>
                     
                  </text:p>
      <text:h text:outline-level="3" text:style-name="divisie_kop.kopopmaak_cur">e. Ingang termijn
               </text:h>
      <text:p text:style-name="alineagroep">
                     <text:span text:style-name="cur">Volgens artikel 67, derde lid (nieuw), duurt het inreisverbod niet meer dan vijf jaren, tenzij de vreemdeling een ernstige
                        bedreiging voor de openbare orde, de openbare veiligheid of de nationale veiligheid vormt, zoals bedoeld in artikel 67a, eerste
                        lid, onder c (nieuw). </text:span>
                     
                  </text:p>
      <text:p text:style-name="alineagroep.end">
                     <text:span text:style-name="cur">De Raad merkt op dat niet duidelijk is op welk moment deze termijn begint te lopen. De Raad is van oordeel dat, gezien de
                        strekking van de richtlijn, het inreisverbod een verbod op het inreizen behelst gedurende de maximale termijn van vijf jaren<text:note text:id="ID-d27e539" text:note-class="footnote"><text:note-citation text:label="21">21</text:note-citation><text:note-body><text:p>  Tenzij de uitzonderingssituatie van artikel 67a, eerste lid, onder c, van toepassing is. </text:p></text:note-body></text:note> vanaf het moment dat de vreemdeling Nederland heeft verlaten. De Raad adviseert de toelichting op dit punt aan te vullen.</text:span>
                     
                  </text:p>
      <text:h text:outline-level="3" text:style-name="divisie_kop.kopopmaak_cur">f. Opheffing inreisverbod
               </text:h>
      <text:p text:style-name="alineagroep">
                     <text:span text:style-name="cur">Ingevolge het voorgestelde artikel 68, eerste lid, kan de minister ambtshalve of wegens gewijzigde omstandigheden dan wel
                        op aanvraag van de vreemdeling besluiten tot opheffing of tijdelijke opheffing van het inreisverbod. De Raad merkt hierover
                        het volgende op. </text:span>
                     
                  </text:p>
      <text:p text:style-name="alineagroep">
                     <text:span text:style-name="cur">Artikel 68 (nieuw) is gebaseerd op het huidige artikel 68 dat betrekking heeft op de opheffing van de nationale ongewenstverklaring.
                        Door de voorgestelde wijziging geldt dit artikel nu voor het Europees inreisverbod. </text:span>
                     
                  </text:p>
      <text:p text:style-name="alineagroep.end">
                     <text:span text:style-name="cur">Zoals gesteld onder 2, kan de ongewenstverklaring niet altijd als een vorm van het Europees inreisverbod worden gezien. Artikel
                        68 geldt daarom niet zonder meer voor de ongewenstverklaring met het nationale karakter. Als gevolg hiervan ontbreekt er een
                        wettelijke grondslag voor het opheffen van de ongewenstverklaring, niet zijnde een vorm van het Europees inreisverbod. De
                        Raad beveelt aan in een dergelijke wettelijke grondslag te voorzien. </text:span>
                     
                  </text:p>
      <text:h text:outline-level="2" text:style-name="divisie_kop.kopopmaak_vet">2. Inreisverbod
               </text:h>
      <text:h text:outline-level="3" text:style-name="divisie_kop.kopopmaak_cur">2a. Verhouding tussen inreisverbod en ongewenstverklaring.
               </text:h>
      <text:p text:style-name="algemeen">Het advies van de Raad is gevolgd. De bepalingen omtrent het Europese inreisverbod en de nationale ongewenstverklaring zijn
                  in afzonderlijke afdelingen ondergebracht. In geval er geen meeromvattende beschikking is gegeven, wordt het inreisverbod
                  slechts bij afzonderlijke beschikking, maar nog wel gecombineerd met een terugkeerbesluit, gegeven. Hangende bezwaar of beroep
                  tegen een meeromvattende beschikking zal een afzonderlijk uit te vaardigen inreisverbod worden gegeven door middel van een
                  beschikking die strekt tot wijziging van de reeds gegeven meeromvattende beschikking, zodat het bezwaar of beroep ingevolge
                  artikel 6:19 van de Algemene wet bestuursrecht wordt geacht zich mede daartegen te richten.
               </text:p>
      <text:p text:style-name="alineagroep">Het inreisverbod en de in aanvulling daarop te geven ongewenstverklaring zullen gelijktijdig ingaan en gelijktijdig eindigen.
                     De in dit verband benodigde bepalingen zullen worden opgenomen in het Vreemdelingenbesluit 2000.
                  </text:p>
      <text:p text:style-name="alineagroep.end">Dat neemt niet weg dat zich in de praktijk gevallen zullen voordoen waarin de ongewenstverklaring later wordt uitgevaardigd
                     dan het inreisverbod, met name in geval aan de vreemdeling artikel 1F van het Vluchtelingenverdrag wordt tegengeworpen. De
                     beslissing tot ongewenstverklaring wordt dan genomen nadat de beslissing strekkende tot tegenwerping van artikel 1F van het
                     Vluchtelingenverdrag door een onherroepelijk geworden rechterlijke beslissing onaantastbaar is geworden. Daarmee wordt bereikt
                     dat vreemdelingen aan wie artikel 1F van het Vluchtelingenverdrag is tegengeworpen niet strafbaar kunnen worden gesteld wegens
                     verblijf hier te lande zolang de tegenwerping van artikel 1F van het Vluchtelingenverdrag niet onherroepelijk is.
                  </text:p>
      <text:p text:style-name="algemeen">Als gevolg van het een ander komen de onderdelen 2b, 2c en 2f niet meer aan de orde.</text:p>
      <text:h text:outline-level="3" text:style-name="divisie_kop.kopopmaak_cur">2d. Sancties
               </text:h>
      <text:p text:style-name="algemeen">Het advies van de Raad is gevolgd, met dien verstande dat het inreisverbod kracht wordt bijgezet door middel van een strafsanctie
                  in die gevallen waarin op basis van de huidige regelgeving reeds aanleiding bestaat tot ongewenstverklaring over te gaan.
                  Dat wordt bereikt door in voorkomend geval een ongewenstverklaring aan het inreisverbod te koppelen of nadien daaraan toe
                  te voegen.
               </text:p>
      <text:h text:outline-level="3" text:style-name="divisie_kop">2e. Ingang termijn
               </text:h>
      <text:p text:style-name="algemeen">De tekst en de toelichting zijn aangevuld overeenkomstig hetgeen de Raad heeft geadviseerd. In geval het inreisverbod wordt
                  gegeven voor een bepaalde termijn, wordt de duur ervan berekend met ingang van het tijdstip waarop de vreemdeling het grondgebied
                  van de lidstaten daadwerkelijk heeft verlaten.
               </text:p>
      <text:h text:outline-level="2" text:style-name="divisie_kop.kopopmaak_vet">3. Bewaring
               </text:h>
      <text:h text:outline-level="3" text:style-name="divisie_kop.kopopmaak_cur">a. Bewaring asielzoekers
               </text:h>
      <text:p text:style-name="algemeen">
                  <text:span text:style-name="cur">De terugkeerrichtlijn bevat regels omtrent bewaring met het oog op verwijdering.<text:note text:id="ID-d27e640" text:note-class="footnote"><text:note-citation text:label="22">22</text:note-citation><text:note-body><text:p>Artikel 15 van de terugkeerrichtlijn.</text:p></text:note-body></text:note> Uit de toelichting en de transponeringstabel blijkt dat deze regels worden geïmplementeerd in het huidige artikel 59.<text:note text:id="ID-d27e651" text:note-class="footnote"><text:note-citation text:label="23">23</text:note-citation><text:note-body><text:p>Toelichting, artikelsgewijs, artikel I, onderdeel C.</text:p></text:note-body></text:note> Dit artikel ziet op bewaring met het oog op uitzetting. De indruk zou kunnen ontstaan dat artikel 59 in zijn geheel ter implementatie
                     van de terugkeerrichtlijn op het punt van bewaring dient. De Raad wijst in verband hiermee op het volgende.</text:span>
                  
               </text:p>
      <text:p text:style-name="alineagroep"><text:span text:style-name="cur">Op 30 november 2009 heeft het Hof van Justitie van de Europese Gemeenschappen het Kadzoev-arrest gewezen.<text:note text:id="ID-d27e667" text:note-class="footnote"><text:note-citation text:label="24">24</text:note-citation><text:note-body><text:p>Kadzoev-arrest, 30 november 2009, C-357/09 PPU, <text:span text:style-name="cur">JV</text:span> 2010/30 met noot.
               </text:p></text:note-body></text:note> In dat arrest heeft het HvJ EG een uitleg gegeven over de vreemdelingenbewaring in de zin van de terugkeerrichtlijn ten aanzien
                        van asielzoekers. Het HvJ EG concludeerde dat de bewaring van asielzoekers niet mag worden beschouwd als bewaring met het
                        oog op verwijdering in de zin van de terugkeerrichtlijn.<text:note text:id="ID-d27e681" text:note-class="footnote"><text:note-citation text:label="25">25</text:note-citation><text:note-body><text:p>R.o. 48.</text:p></text:note-body></text:note> De asielzoeker mag immers «niet worden beschouwd als iemand die illegaal op het grondgebied van (een) lidstaat verblijft,
                        totdat het afwijzende besluit inzake het verzoek respectievelijk het besluit waarbij het verblijfsrecht van de betrokkene
                        wordt beëindigd, in werking is getreden.»</text:span><text:note text:id="ID-d27e692" text:note-class="footnote"><text:note-citation text:label="26">26</text:note-citation><text:note-body><text:p>De preambule bij de terugkeerrichtlijn, punt 9.</text:p></text:note-body></text:note>
                     
                  </text:p>
      <text:p text:style-name="alineagroep.end">
                     <text:span text:style-name="cur">Gelet op het vorenstaande, adviseert de Raad in de toelichting aan te geven dat artikel 59 niet in zijn geheel ter implementatie
                        van de terugkeerrichtlijn dient. De bewaring van artikel 59, voor zover deze betrekking heeft op asielzoekers,<text:note text:id="ID-d27e706" text:note-class="footnote"><text:note-citation text:label="27">27</text:note-citation><text:note-body><text:p>Artikel 59, eerste lid, onder b.</text:p></text:note-body></text:note> is niet bedoeld als bewaring met het oog op verwijdering in de zin van de terugkeerrichtlijn. </text:span>
                     
                  </text:p>
      <text:h text:outline-level="3" text:style-name="divisie_kop.kopopmaak_cur">b. Vrijheidsbeperkende en -ontnemende maatregelen
               </text:h>
      <text:p text:style-name="alineagroep">
                     <text:span text:style-name="cur">Uit de toelichting kan worden afgeleid dat beoogd is dat de regels uit de terugkeerrichtlijn ten aanzien van de maximale duur
                        van de bewaring zien op zowel vrijheidsbeperkende als vrijheidsontnemende maatregelen uit de Vreemdelingenwet.<text:note text:id="ID-d27e729" text:note-class="footnote"><text:note-citation text:label="28">28</text:note-citation><text:note-body><text:p>  Toelichting, kopje Implementatie.</text:p></text:note-body></text:note>
                        </text:span>
                     
                  </text:p>
      <text:p text:style-name="alineagroep.end">
                     <text:span text:style-name="cur">De Raad merkt op dat artikel 59 (nieuw) niet ziet op de maximale duur van vrijheidsontnemende maatregelen zoals bedoeld in
                        artikel 58 en artikel 6, tweede lid. De Raad adviseert artikel 59 overeenkomstig aan te passen.</text:span>
                     
                  </text:p>
      <text:h text:outline-level="2" text:style-name="divisie_kop.kopopmaak_vet">3. Bewaring
               </text:h>
      <text:p text:style-name="algemeen">De adviezen van de Raad zijn gevolgd. In de toelichting op artikel I, onderdeel E (artikel 59), is ingegaan op het arrest
                  Kadzoev, waarbij is aangegeven dat de bewaring met het oog op uitzetting moet worden onderscheiden van de bewaring van asielzoekers
                  hangende de beslissing op een aanvraag tot het verlenen van een verblijfsvergunning als bedoeld in artikel 28. Het bereik
                  van artikel 59, zevende lid, is aangepast.
               </text:p>
      <text:h text:outline-level="2" text:style-name="divisie_kop.kopopmaak_vet">4. <text:span text:style-name="rom">Voor redactionele kanttekeningen verwijst de Raad naar de bij het advies behorende bijlage.</text:span></text:h>
      <text:h text:outline-level="2" text:style-name="divisie_kop.kopopmaak_vet">4. Redactionele kanttekeningen
               </text:h>
      <text:p text:style-name="algemeen">Aan de redactionele kanttekeningen is gevolg gegeven, voor zover nog van toepassing.</text:p>
      <text:p text:style-name="alineagroep">Aan het wetsvoorstel is nog een bepaling toegevoegd strekkende tot aanpassing van artikel 109 met het oog op het feit dat
                     de bepalingen van het Schengenacquis thans niet uitsluitend meer zijn neergelegd in een verdrag, maar ook in Europese verordeningen,
                     zoals de Schengengrenscode, alsmede de onderwerpelijke richtlijn. Tevens is daarbij acht geslagen op de inwerkingtreding van
                     het Verdrag van Lissabon.
                  </text:p>
      <text:p text:style-name="alineagroep.end">Tenslotte is aan het wetsvoorstel nog een afstemmingsbepaling toegevoegd, met het oog op de mogelijk eerdere inwerkingtreding
                     van de Wet modern migratiebeleid.
                  </text:p>
      <text:p text:style-name="algemeen">
                  <text:span text:style-name="cur">De Raad van State geeft U in overweging het voorstel van wet te zenden aan de Tweede Kamer der Staten-Generaal, nadat met
                     het vorenstaande rekening zal zijn gehouden.</text:span>
                  
               </text:p>
      <text:p text:style-name="alineagroep">
                     <text:span text:style-name="cur">De Vice-President van de Raad van State,</text:span>
                     
                  </text:p>
      <text:p text:style-name="alineagroep.end"><text:span text:style-name="cur">H. D. Tjeenk Willink</text:span></text:p>
      <text:p text:style-name="algemeen">Ik moge U verzoeken het hierbij gevoegde gewijzigde voorstel van wet en de gewijzigde memorie van toelichting aan de Tweede
                  Kamer der Staten-Generaal te zenden.
               </text:p>
      <text:p text:style-name="ondertekening">De minister van Justitie,</text:p>
      <text:p text:style-name="ondertekening.end">E. M. H. Hirsch Ballin </text:p>
      <text:h text:outline-level="2" text:style-name="bijlage_kop">Bijlage bij het advies van de Raad van State betreffende no.W03.10.0056/II met redactionele kanttekeningen die de Raad in
                  overweging geeft
               </text:h>
      <text:list text:style-name="list-style-1">
        <text:list-item>
          <text:p text:style-name="list.start">Indien de voorgestelde constructie ten aanzien van het inreisverbod en de ongewenstverklaring gehandhaafd blijft, in artikel
                        I, onderdeel I, het tweede lid van artikel 68 aanpassen zodat het slechts betrekking heeft op het inreisverbod bedoeld in
                        artikel 67a, eerste lid, onder c. Voor de overige gevallen bedoeld in artikel 67a mag het verbod immers niet langer duren
                        dan vijf jaren, volgens artikel 11, tweede lid, van de richtlijn. Ook de toelichting dient op dit punt aangepast te worden.
                     </text:p>
        </text:list-item>
        <text:list-item>
          <text:p text:style-name="list.cont">In artikel I, onderdeel G, het zesde lid van artikel 67 schrappen. Uit het systeem van de wet volgt dat op de vreemdeling
                        die houder is van de verblijfstitel ex artikel 14 geen vertrekplicht rust.
                     </text:p>
        </text:list-item>
        <text:list-item>
          <text:p text:style-name="list.cont">In artikel I, onderdeel J, «73» vervangen door 72.
                     </text:p>
        </text:list-item>
        <text:list-item>
          <text:p text:style-name="list.cont">In de toelichting aangeven welke documenten worden bedoeld in artikel I, onderdeel B.
                     </text:p>
        </text:list-item>
        <text:list-item>
          <text:p text:style-name="list.cont">In de toelichting ingaan op de mogelijkheid tot het indienen van een herhaalde asielaanvraag door een vreemdeling tegen wie
                        een inreisverbod geldt (artikel 11, vijfde lid, van de terugkeerrichtlijn). 
                     </text:p>
        </text:list-item>
        <text:list-item>
          <text:p text:style-name="list.cont">De transponeringstabel aanvullen door aan te geven hoe de artikelen 8, vijfde lid, 14, eerste lid, en 17, eerste lid, van
                        de terugkeerrichtlijn zijn geïmplementeerd.
                     </text:p>
        </text:list-item>
        <text:list-item>
          <text:p text:style-name="list.end">De transponeringstabel met betrekking tot artikel 11, derde lid, van de richtlijn aanvullen door te verwijzen naar artikel
                        68. 
                     </text:p>
        </text:list-item>
      </text:list>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420, Nr. 4<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