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Eerste Kamer der Staten-Generaal</text:p>
      <text:p text:style-name="algemeen">Den Haag, 15 april 2011</text:p>
      <text:p text:style-name="algemeen">Bij de behandeling van de Aanpassingswet BES 2-B op 1 februari 2011 heb ik u toegezegd dat ik voor de nieuwe bijzondere gemeenten
                  van ons land, Bonaire, Sint-Eustatius en Saba, een onderwijsagenda<text:note text:id="ID-109060-d28e124" text:note-class="footnote"><text:note-citation text:label="1">1</text:note-citation><text:note-body><text:p> Ter inzage gelegd op de afdeling Inhoudelijke ondersteuning onder griffie nr. 148365.</text:p></text:note-body></text:note> zou opstellen. Deze agenda treft u hierbij aan.
               </text:p>
      <text:p text:style-name="algemeen">In de week van 20 tot en met 25 maart heb ik een bezoek gebracht aan Caribisch Nederland. Ik heb op de eilanden scholen bezocht
                  en gesproken met de besturen van de openbare lichamen. Directe aanleiding voor mijn bezoek was de gezamenlijke onderwijsconferentie
                  van mijn ministerie en de drie eilanden op 25 maart te Bonaire. Tijdens deze conferentie is de onderwijsagenda besproken en
                  vastgesteld.
               </text:p>
      <text:p text:style-name="algemeen">Bij al mijn gesprekken werd ik getroffen door de inzet van allen die bij het onderwijs betrokken zijn. Ik heb ook geconstateerd
                  dat er brede steun is voor de aanpak van de verdere verbetering van de kwaliteit van het onderwijs zoals die is neergelegd
                  in de onderwijsagenda, maar dat er ook vragen en zorgpunten zijn. De zorg heeft in de eerste plaats betrekking op het tempo
                  van het verbeteringstraject. Hoewel de ambities worden gedeeld, is van verschillende kanten benadrukt dat rekening moet worden
                  gehouden met de beginsituatie en dat gedurende het proces goed de vinger aan de pols moet worden gehouden om te waarborgen
                  dat de gestelde doelen en het tijdpad ook realistisch zijn. Ik heb afgesproken dat dit een punt van aandacht zal zijn tijdens
                  de jaarlijkse evaluatie.
               </text:p>
      <text:p text:style-name="algemeen">In veel gesprekken werd aandacht gevraagd voor de financiële positie van de scholen. De hoogte van de huidige bekostiging
                  is gebaseerd op gegevens over de bekostiging in het jaar 2009 die mijn ministerie en de scholen ter beschikking stonden. Ik
                  heb onder meer geconstateerd dat in de grondslag voor de uitgaven van de scholen per 1 januari jl. veranderingen zijn opgetreden.
                  Mijn uitgangspunt ten aanzien van de bekostiging van de scholen, ook in Caribisch Nederland, is dat deze sober, maar toereikend
                  moet zijn. Ik heb daarom opdracht gegeven tot het laten uitvoeren van een aanvullend onderzoek naar de adequate hoogte van
                  de bekostiging en streef ernaar de scholen nog voor de aanvang van het komend schooljaar te informeren over de conclusies
                  die ik aan de uitkomsten van dat onderzoek verbind. De scholen moeten in staat zijn, ook budgettair, om hun reguliere onderwijstaken
                  goed te kunnen uitvoeren. Ook heb ik toegezegd dat ik passende maatregelen zal treffen zodat scholen niet in liquiditeitsproblemen
                  zullen komen.
               </text:p>
      <text:p text:style-name="algemeen">In de onderwijsagenda is aangegeven dat rekening moet worden gehouden met de bijzondere context van de eilanden. Dit is in
                  veel van de gesprekken benadrukt. Eén van de opbrengsten van mijn bezoek is dat deze specifieke context mij veel duidelijker
                  is geworden. Die context wordt niet alleen bepaald door de verschillende cultuur en de geschiedenis, ook van de eilanden onderling,
                  maar ook door de grote geografische afstand van Europees Nederland. Dit laatste alleen al maakt dat de wijze waarop ondersteuning
                  van scholen plaatsvindt, zal moeten verschillen van de wijze waarop dit voor min of meer vergelijkbare scholen in Europees
                  Nederland zou plaatsvinden.
               </text:p>
      <text:p text:style-name="algemeen">In de gesprekken is ook benadrukt dat scholing, werving en behoud van leerkrachten een belangrijk thema voor het verbeteren
                  van de kwaliteit van het onderwijs is. Daarom werkt mijn ministerie samen met de scholen aan een plan van aanpak voor het
                  lerarenbeleid. De uitgangspunten hiervoor zijn tijdens de onderwijsconferentie verkend.
               </text:p>
      <text:p text:style-name="algemeen">Mede naar aanleiding van het debat met de Tweede Kamer heb ik in mijn gesprekken op de eilanden zeer nadrukkelijk aandacht
                  gevraagd voor de problematiek van de zwangere tienermeisjes. Mijn gesprekspartners onderkennen allen de noodzaak om voor deze
                  groep tot een passende aanpak te komen waarbij afronding van de schoolloopbaan een belangrijk element is.
               </text:p>
      <text:p text:style-name="algemeen">De onderwijsagenda<text:span text:style-name="superscript"><text:note-ref text:reference-format="text" text:ref-name="ID-109060-d28e124" text:note-class="footnote">1</text:note-ref></text:span> is door alle schoolbesturen van de eilanden en door de besturen van de openbare lichamen ondertekend. Het nieuw aangetreden
                  bestuur van het openbaar lichaam van Sint-Eustatius heeft mij een white paper<text:span text:style-name="superscript"><text:note-ref text:reference-format="text" text:ref-name="ID-109060-d28e124" text:note-class="footnote">1</text:note-ref></text:span> overhandigd dat is opgesteld naar aanleiding van een gezamenlijke bijeenkomst met de schoolbesturen op het eiland. Hierin
                  wordt onder meer aandacht gevraagd voor de rol die het eilandsbestuur kan vervullen op het terrein van het onderwijs. Ik heb
                  benadrukt dat de school verantwoordelijk is voor de kwaliteit van het onderwijs, maar dat het openbaar lichaam een ondersteunende
                  rol kan vervullen. Ik zal ook via videoconferencing regelmatig bestuurlijk overleg met de eilandbestuurders voeren.
               </text:p>
      <text:p text:style-name="algemeen">De vele gesprekken die ik heb gevoerd en de inbreng tijdens de onderwijsconferentie geven mij het vertrouwen dat de uitvoering
                  van de onderwijsagenda in goede samenwerking zal worden opgepakt en zal bijdragen aan het gezamenlijke doel: het realiseren
                  van goed onderwijs voor alle kinderen in Caribisch Nederland.
               </text:p>
      <text:p text:style-name="ondertekening">De minister van Onderwijs, Cultuur en Wetenschap,</text:p>
      <text:p text:style-name="ondertekening.end">Marja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19,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