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94<text:tab/>BRIEF VAN DE MINISTER VAN INFRASTRUCTUUR EN WATERSTAAT</text:h>
      <text:p text:style-name="ifm_p_mt.3.76mm_ifm">Aan de Voorzitter van de Tweede Kamer der Staten-Generaal</text:p>
      <text:p text:style-name="ifm_p_mt.3.76mm_ifm">Den Haag, 25 november 2019</text:p>
      <text:p text:style-name="ifm_p_mt.3.76mm_ifm">Op 6 februari 2018 heeft de Tweede Kamer het project Programma Hoogfrequent Spoorvervoer (PHS) aangewezen als groot project (Handelingen II 2017/18, nr. 48, item 14). De Tweede Kamer heeft, conform de Regeling Grote Projecten, in de Uitgangspuntennotitie groot project PHS nadere uitgangspunten en eisen geformuleerd voor de informatievoorziening, waaronder ook eisen die worden gesteld aan de controle door de Auditdienst Rijk (ADR) (Kamerstuk 32 404, nr. 82).</text:p>
      <text:p text:style-name="ifm_p_mt.3.76mm_ifm">De Vaste commissie voor Infrastructuur en Waterstaat heeft in de Uitgangspuntennotitie aan de ADR gevraagd om op basis van de eisen in de Regeling en in de Uitgangspuntennotitie voorstellen te doen voor een doeltreffende en doelmatige controle op de belangrijkste punten van dit groot project. Deze voorstellen worden in beginsel namens de commissie behandeld door de rapporteur PHS.</text:p>
      <text:p text:style-name="ifm_p_mt.3.76mm_ifm">Hierbij doe ik u het voorstel van de ADR toekomen voor het onderzoek in het kader van de voortgangsrapportages PHS<text:note text:id="ID-913898-d36e86" text:note-class="footnote"><text:note-citation text:label="1 ">1</text:note-citation><text:note-body><text:p text:style-name="ifm_p_font.normal_size.6.93pt_mt..5mm_indent.-0.1161in_mleft.0.1161in_ifm">Raadpleegbaar via www.tweedekamer.nl</text:p></text:note-body></text:note>. De ADR vraagt u in te stemmen met dit voorstel dan wel uw aanvullingen en/of wijzigingen kenbaar te maken, waarna gestart kan worden met de uitvoer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04, nr. 94<text:tab/><text:page-number text:select-page="current"/></text:p>
      </style:footer>
    </style:master-page>
    <style:master-page xmlns:sdu-fn="http://schema.sdu.nl/2011/07/functions" style:name="Landscape" style:page-layout-name="landscape-margin-text">
      <style:footer>
        <text:p text:style-name="footer">Tweede Kamer, vergaderjaar 2019-2020, 32 40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Voorstel onderzoek ADR in het kader van de voortgangsrapportages van het grote project PHS</dc:title>
    <meta:user-defined meta:name="OVERHEIDop.ParlID/DC.identifier">kst-32404-94</meta:user-defined>
    <meta:user-defined meta:name="OVERHEIDop.ondernummer">94</meta:user-defined>
    <meta:user-defined meta:name="DCTERMS.W3CDTF/DCTERMS.available">2019-12-03</meta:user-defined>
    <meta:user-defined meta:name="OVERHEIDop.KamerstukTypen/DC.type">Brief</meta:user-defined>
    <meta:user-defined meta:name="OVERHEIDop.dossiernummer">32404</meta:user-defined>
    <meta:user-defined meta:name="OVERHEIDop.documenttitel">Voorstel onderzoek ADR in het kader van de voortgangsrapportages van het grote project PH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Brief regering; Voorstel onderzoek ADR in het kader van de voortgangsrapportages van het grote project PHS</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