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7 mei 2011</text:p>
      <text:p text:style-name="algemeen">Hierbij informeer ik u over de stand van zaken rond de vervolgaanpak van het fietsparkeren bij stations. Dit naar aanleiding
                  van mijn eerdere toezeggingen hierover<text:note text:id="ID-113627-d28e112" text:note-class="footnote"><text:note-citation text:label="1">1</text:note-citation><text:note-body><text:p> Bij de behandeling van het MIRT op 6 december 2010 en in het AO van 19 april jl. over de Structuurvisie Infrastructuur en
                  Ruimte (Kamerstuk 32 660/31 953, nr. 15).
               </text:p></text:note-body></text:note>.
               </text:p>
      <text:p text:style-name="tussenkop"><text:span text:style-name="tussenkop_vet">Stand van zaken vervolgaanpak fietsparkeren bij stations</text:span></text:p>
      <text:p text:style-name="algemeen">Het concept-actieplan is nagenoeg gereed. Over het actieplan dient nog overleg plaats te vinden met maatschappelijke organisaties
                  en decentrale overheden. Ik hecht hieraan groot belang omdat de aanpak van het fietsparkeren bij stations een belangrijke
                  inspanning en inzet van deze partijen vraagt. Ook heeft uw Kamer mij gevraagd om met betrokkenheid van de genoemde partijen
                  tot een vervolgaanpak te komen.
               </text:p>
      <text:p text:style-name="algemeen">Vanuit het Programma Hoogfrequent Spoorvervoer (PHS) heb ik tot 2020 € 96 miljoen<text:note text:id="ID-113627-d28e137" text:note-class="footnote"><text:note-citation text:label="2">2</text:note-citation><text:note-body><text:p> Exclusief OV SAAL.</text:p></text:note-body></text:note> gereserveerd voor fietsenstallingen op de PHS corridors. Het actieplan fietsparkeren bij stations heeft hierop betrekking.
                  Eventuele uitbreiding van het actieplan naar stallingstekorten op niet-PHS corridors bezie ik in het kader van de begrotingsvoorbereiding
                  2012.
               </text:p>
      <text:p text:style-name="algemeen">Zodra ik het gesprek met de decentrale overheden heb gevoerd en de begrotingsvoorbereiding is afgerond, kan ik de vervolgaanpak
                  van het fietsparkeren bij stations concretiseren en zal ik uw Kamer het actieplan doen toekomen. In die brief zal ik u tevens
                  informeren over de uitwerking van de moties over het meenemen van fietsen in de internationale trein<text:note text:id="ID-113627-d28e151" text:note-class="footnote"><text:note-citation text:label="3">3</text:note-citation><text:note-body><text:p> Motie Anker en Mastwijk (Kamerstuknr. 32 351, nr. 6) en Motie Verhoeven (Kamerstuknr. 31 796, nr. 12).
               </text:p></text:note-body></text:not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